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5.606cm" fo:margin-left="0cm" table:align="left"/>
    </style:style>
    <style:style style:name="Tableau1.A" style:family="table-column">
      <style:table-column-properties style:column-width="3.709cm"/>
    </style:style>
    <style:style style:name="Tableau1.B" style:family="table-column">
      <style:table-column-properties style:column-width="0.185cm"/>
    </style:style>
    <style:style style:name="Tableau1.C" style:family="table-column">
      <style:table-column-properties style:column-width="12.832cm"/>
    </style:style>
    <style:style style:name="Tableau1.E" style:family="table-column">
      <style:table-column-properties style:column-width="8.694cm"/>
    </style:style>
    <style:style style:name="Tableau1.1" style:family="table-row">
      <style:table-row-properties style:row-height="0.667cm" style:keep-together="false" fo:keep-together="always" style:use-optimal-row-height="false"/>
    </style:style>
    <style:style style:name="Tableau1.A1" style:family="table-cell">
      <style:table-cell-properties style:border-line-width-left="0.009cm 0.009cm 0.009cm" fo:padding="0cm" fo:border-left="0.026cm double #000000" fo:border-right="0.018cm solid #000000" fo:border-top="0.002cm solid #000000" fo:border-bottom="0.018cm solid #000000" style:writing-mode="lr-tb"/>
    </style:style>
    <style:style style:name="Tableau1.B1" style:family="table-cell">
      <style:table-cell-properties fo:padding="0cm" fo:border-left="0.018cm solid #000000" fo:border-right="0.018cm solid #000000" fo:border-top="0.002cm solid #000000" fo:border-bottom="0.018cm solid #000000" style:writing-mode="lr-tb"/>
    </style:style>
    <style:style style:name="Tableau1.D1" style:family="table-cell">
      <style:table-cell-properties style:border-line-width-right="0.009cm 0.009cm 0.009cm" fo:padding="0cm" fo:border-left="0.018cm solid #000000" fo:border-right="0.026cm double #000000" fo:border-top="0.002cm solid #000000" fo:border-bottom="0.018cm solid #000000" style:writing-mode="lr-tb"/>
    </style:style>
    <style:style style:name="Tableau1.2" style:family="table-row">
      <style:table-row-properties style:row-height="0.91cm" style:keep-together="false" fo:keep-together="always" style:use-optimal-row-height="false"/>
    </style:style>
    <style:style style:name="Tableau1.A2" style:family="table-cell">
      <style:table-cell-properties fo:padding="0cm" fo:border-left="0.018cm solid #000000" fo:border-right="0.018cm solid #000000" fo:border-top="0.018cm solid #000000" fo:border-bottom="0.002cm solid #e5e5e5" style:writing-mode="lr-tb"/>
    </style:style>
    <style:style style:name="Tableau1.B2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leau1.3" style:family="table-row">
      <style:table-row-properties style:row-height="0.383cm" style:keep-together="false" fo:keep-together="always" style:use-optimal-row-height="false"/>
    </style:style>
    <style:style style:name="Tableau1.A3" style:family="table-cell">
      <style:table-cell-properties fo:background-color="#e5e5e5" fo:padding="0cm" fo:border-left="0.018cm solid #000000" fo:border-right="0.018cm solid #000000" fo:border-top="0.002cm solid #e5e5e5" fo:border-bottom="0.002cm solid #e5e5e5" style:writing-mode="lr-tb">
        <style:background-image/>
      </style:table-cell-properties>
    </style:style>
    <style:style style:name="Tableau1.B3" style:family="table-cell">
      <style:table-cell-properties fo:padding="0cm" fo:border-left="0.018cm solid #000000" fo:border-right="0.002cm solid #e5e5e5" fo:border-top="none" fo:border-bottom="none" style:writing-mode="lr-tb"/>
    </style:style>
    <style:style style:name="Tableau1.C3" style:family="table-cell">
      <style:table-cell-properties fo:background-color="#e5e5e5" fo:padding="0cm" fo:border-left="0.002cm solid #e5e5e5" fo:border-right="0.018cm solid #000000" fo:border-top="0.002cm solid #e5e5e5" fo:border-bottom="0.002cm solid #e5e5e5" style:writing-mode="lr-tb">
        <style:background-image/>
      </style:table-cell-properties>
    </style:style>
    <style:style style:name="Tableau1.4" style:family="table-row">
      <style:table-row-properties style:row-height="0.669cm" style:keep-together="false" fo:keep-together="always" style:use-optimal-row-height="false"/>
    </style:style>
    <style:style style:name="Tableau1.A4" style:family="table-cell">
      <style:table-cell-properties fo:padding="0cm" fo:border-left="0.018cm solid #000000" fo:border-right="0.018cm solid #000000" fo:border-top="0.002cm solid #e5e5e5" fo:border-bottom="0.018cm solid #000000" style:writing-mode="lr-tb"/>
    </style:style>
    <style:style style:name="Tableau1.B4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leau1.6" style:family="table-row">
      <style:table-row-properties style:row-height="0.381cm" style:keep-together="false" fo:keep-together="always" style:use-optimal-row-height="false"/>
    </style:style>
    <style:style style:name="Tableau1.7" style:family="table-row">
      <style:table-row-properties style:row-height="0.764cm" style:keep-together="false" fo:keep-together="always" style:use-optimal-row-height="false"/>
    </style:style>
    <style:style style:name="Tableau1.A7" style:family="table-cell">
      <style:table-cell-properties fo:padding="0cm" fo:border-left="0.018cm solid #000000" fo:border-right="0.018cm solid #000000" fo:border-top="0.002cm solid #e5e5e5" fo:border-bottom="0.002cm solid #e5e5e5" style:writing-mode="lr-tb"/>
    </style:style>
    <style:style style:name="Tableau1.B7" style:family="table-cell">
      <style:table-cell-properties fo:padding="0cm" fo:border-left="0.018cm solid #000000" fo:border-right="0.018cm solid #000000" fo:border-top="none" fo:border-bottom="none" style:writing-mode="lr-tb"/>
    </style:style>
    <style:style style:name="Tableau1.8" style:family="table-row">
      <style:table-row-properties style:row-height="0.956cm" style:keep-together="false" fo:keep-together="always" style:use-optimal-row-height="false"/>
    </style:style>
    <style:style style:name="Tableau1.9" style:family="table-row">
      <style:table-row-properties style:row-height="0.762cm" style:keep-together="false" fo:keep-together="always" style:use-optimal-row-height="false"/>
    </style:style>
    <style:style style:name="Tableau1.11" style:family="table-row">
      <style:table-row-properties style:row-height="0.67cm" style:keep-together="false" fo:keep-together="always" style:use-optimal-row-height="false"/>
    </style:style>
    <style:style style:name="Tableau1.13" style:family="table-row">
      <style:table-row-properties style:row-height="0.954cm" style:keep-together="false" fo:keep-together="always" style:use-optimal-row-height="false"/>
    </style:style>
    <style:style style:name="Tableau1.19" style:family="table-row">
      <style:table-row-properties style:row-height="0.385cm" style:keep-together="false" fo:keep-together="always" style:use-optimal-row-height="false"/>
    </style:style>
    <style:style style:name="Tableau1.20" style:family="table-row">
      <style:table-row-properties style:row-height="1.24cm" style:keep-together="false" fo:keep-together="always" style:use-optimal-row-height="false"/>
    </style:style>
    <style:style style:name="Tableau2" style:family="table" style:master-page-name="MP1">
      <style:table-properties style:width="25.606cm" fo:margin-left="0cm" style:page-number="auto" table:align="left"/>
    </style:style>
    <style:style style:name="Tableau2.A" style:family="table-column">
      <style:table-column-properties style:column-width="3.709cm"/>
    </style:style>
    <style:style style:name="Tableau2.B" style:family="table-column">
      <style:table-column-properties style:column-width="0.185cm"/>
    </style:style>
    <style:style style:name="Tableau2.C" style:family="table-column">
      <style:table-column-properties style:column-width="12.832cm"/>
    </style:style>
    <style:style style:name="Tableau2.E" style:family="table-column">
      <style:table-column-properties style:column-width="8.694cm"/>
    </style:style>
    <style:style style:name="Tableau2.1" style:family="table-row">
      <style:table-row-properties style:row-height="0.686cm" style:keep-together="false" fo:keep-together="always" style:use-optimal-row-height="false"/>
    </style:style>
    <style:style style:name="Tableau2.A1" style:family="table-cell">
      <style:table-cell-properties style:border-line-width-left="0.009cm 0.009cm 0.009cm" fo:padding="0cm" fo:border-left="0.026cm double #000000" fo:border-right="0.018cm solid #000000" fo:border-top="0.002cm solid #000000" fo:border-bottom="0.002cm solid #e5e5e5" style:writing-mode="lr-tb"/>
    </style:style>
    <style:style style:name="Tableau2.B1" style:family="table-cell">
      <style:table-cell-properties fo:padding="0cm" fo:border-left="0.018cm solid #000000" fo:border-right="0.018cm solid #000000" fo:border-top="0.002cm solid #000000" fo:border-bottom="none" style:writing-mode="lr-tb"/>
    </style:style>
    <style:style style:name="Tableau2.D1" style:family="table-cell">
      <style:table-cell-properties style:border-line-width-right="0.009cm 0.009cm 0.009cm" fo:padding="0cm" fo:border-left="0.018cm solid #000000" fo:border-right="0.026cm double #000000" fo:border-top="0.002cm solid #000000" fo:border-bottom="none" style:writing-mode="lr-tb"/>
    </style:style>
    <style:style style:name="Tableau2.2" style:family="table-row">
      <style:table-row-properties style:row-height="0.383cm" style:keep-together="false" fo:keep-together="always" style:use-optimal-row-height="false"/>
    </style:style>
    <style:style style:name="Tableau2.A2" style:family="table-cell">
      <style:table-cell-properties fo:background-color="#e5e5e5" style:border-line-width-left="0.009cm 0.009cm 0.009cm" fo:padding="0cm" fo:border-left="0.026cm double #000000" fo:border-right="0.018cm solid #000000" fo:border-top="0.002cm solid #e5e5e5" fo:border-bottom="0.002cm solid #e5e5e5" style:writing-mode="lr-tb">
        <style:background-image/>
      </style:table-cell-properties>
    </style:style>
    <style:style style:name="Tableau2.B2" style:family="table-cell">
      <style:table-cell-properties fo:padding="0cm" fo:border-left="0.018cm solid #000000" fo:border-right="0.002cm solid #e5e5e5" fo:border-top="none" fo:border-bottom="none" style:writing-mode="lr-tb"/>
    </style:style>
    <style:style style:name="Tableau2.C2" style:family="table-cell">
      <style:table-cell-properties fo:background-color="#e5e5e5" fo:padding="0cm" fo:border-left="0.002cm solid #e5e5e5" fo:border-right="0.018cm solid #000000" fo:border-top="0.002cm solid #e5e5e5" fo:border-bottom="0.002cm solid #e5e5e5" style:writing-mode="lr-tb">
        <style:background-image/>
      </style:table-cell-properties>
    </style:style>
    <style:style style:name="Tableau2.E2" style:family="table-cell">
      <style:table-cell-properties fo:background-color="#e5e5e5" style:border-line-width-right="0.009cm 0.009cm 0.009cm" fo:padding="0cm" fo:border-left="0.002cm solid #e5e5e5" fo:border-right="0.026cm double #000000" fo:border-top="0.002cm solid #e5e5e5" fo:border-bottom="0.002cm solid #e5e5e5" style:writing-mode="lr-tb">
        <style:background-image/>
      </style:table-cell-properties>
    </style:style>
    <style:style style:name="Tableau2.3" style:family="table-row">
      <style:table-row-properties style:row-height="2.482cm" style:keep-together="false" fo:keep-together="always" style:use-optimal-row-height="false"/>
    </style:style>
    <style:style style:name="Tableau2.A3" style:family="table-cell">
      <style:table-cell-properties style:border-line-width-left="0.009cm 0.009cm 0.009cm" fo:padding="0cm" fo:border-left="0.026cm double #000000" fo:border-right="0.018cm solid #000000" fo:border-top="0.002cm solid #e5e5e5" fo:border-bottom="0.002cm solid #e5e5e5" style:writing-mode="lr-tb"/>
    </style:style>
    <style:style style:name="Tableau2.B3" style:family="table-cell">
      <style:table-cell-properties fo:padding="0cm" fo:border-left="0.018cm solid #000000" fo:border-right="0.018cm solid #000000" fo:border-top="none" fo:border-bottom="none" style:writing-mode="lr-tb"/>
    </style:style>
    <style:style style:name="Tableau2.D3" style:family="table-cell">
      <style:table-cell-properties style:border-line-width-right="0.009cm 0.009cm 0.009cm" fo:padding="0cm" fo:border-left="0.018cm solid #000000" fo:border-right="0.026cm double #000000" fo:border-top="none" fo:border-bottom="none" style:writing-mode="lr-tb"/>
    </style:style>
    <style:style style:name="Tableau2.4" style:family="table-row">
      <style:table-row-properties style:row-height="0.379cm" style:keep-together="false" fo:keep-together="always" style:use-optimal-row-height="false"/>
    </style:style>
    <style:style style:name="Tableau2.5" style:family="table-row">
      <style:table-row-properties style:row-height="1.337cm" style:keep-together="false" fo:keep-together="always" style:use-optimal-row-height="false"/>
    </style:style>
    <style:style style:name="Tableau2.7" style:family="table-row">
      <style:table-row-properties style:row-height="0.762cm" style:keep-together="false" fo:keep-together="always" style:use-optimal-row-height="false"/>
    </style:style>
    <style:style style:name="Tableau2.A10" style:family="table-cell">
      <style:table-cell-properties fo:background-color="#e5e5e5" style:border-line-width-left="0.009cm 0.009cm 0.009cm" fo:padding="0cm" fo:border-left="0.026cm double #000000" fo:border-right="0.018cm solid #000000" fo:border-top="0.002cm solid #e5e5e5" fo:border-bottom="0.018cm solid #000000" style:writing-mode="lr-tb">
        <style:background-image/>
      </style:table-cell-properties>
    </style:style>
    <style:style style:name="Tableau2.B10" style:family="table-cell">
      <style:table-cell-properties fo:padding="0cm" fo:border-left="0.018cm solid #000000" fo:border-right="0.002cm solid #e5e5e5" fo:border-top="none" fo:border-bottom="0.018cm solid #000000" style:writing-mode="lr-tb"/>
    </style:style>
    <style:style style:name="Tableau2.C10" style:family="table-cell">
      <style:table-cell-properties fo:background-color="#e5e5e5" fo:padding="0cm" fo:border-left="0.002cm solid #e5e5e5" fo:border-right="0.018cm solid #000000" fo:border-top="0.002cm solid #e5e5e5" fo:border-bottom="0.018cm solid #000000" style:writing-mode="lr-tb">
        <style:background-image/>
      </style:table-cell-properties>
    </style:style>
    <style:style style:name="Tableau2.E10" style:family="table-cell">
      <style:table-cell-properties fo:background-color="#e5e5e5" style:border-line-width-right="0.009cm 0.009cm 0.009cm" fo:padding="0cm" fo:border-left="0.002cm solid #e5e5e5" fo:border-right="0.026cm double #000000" fo:border-top="0.002cm solid #e5e5e5" fo:border-bottom="0.018cm solid #000000" style:writing-mode="lr-tb">
        <style:background-image/>
      </style:table-cell-properties>
    </style:style>
    <style:style style:name="Tableau2.11" style:family="table-row">
      <style:table-row-properties style:row-height="1.005cm" style:keep-together="false" fo:keep-together="always" style:use-optimal-row-height="false"/>
    </style:style>
    <style:style style:name="Tableau2.A11" style:family="table-cell">
      <style:table-cell-properties fo:padding="0cm" fo:border-left="0.018cm solid #000000" fo:border-right="0.018cm solid #000000" fo:border-top="0.018cm solid #000000" fo:border-bottom="0.002cm solid #e5e5e5" style:writing-mode="lr-tb"/>
    </style:style>
    <style:style style:name="Tableau2.B11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leau2.A12" style:family="table-cell">
      <style:table-cell-properties fo:background-color="#e5e5e5" fo:padding="0cm" fo:border-left="0.018cm solid #000000" fo:border-right="0.018cm solid #000000" fo:border-top="0.002cm solid #e5e5e5" fo:border-bottom="0.002cm solid #e5e5e5" style:writing-mode="lr-tb">
        <style:background-image/>
      </style:table-cell-properties>
    </style:style>
    <style:style style:name="Tableau2.A13" style:family="table-cell">
      <style:table-cell-properties fo:padding="0cm" fo:border-left="0.018cm solid #000000" fo:border-right="0.018cm solid #000000" fo:border-top="0.002cm solid #e5e5e5" fo:border-bottom="0.002cm solid #e5e5e5" style:writing-mode="lr-tb"/>
    </style:style>
    <style:style style:name="Tableau2.14" style:family="table-row">
      <style:table-row-properties style:row-height="0.381cm" style:keep-together="false" fo:keep-together="always" style:use-optimal-row-height="false"/>
    </style:style>
    <style:style style:name="Tableau2.15" style:family="table-row">
      <style:table-row-properties style:row-height="0.764cm" style:keep-together="false" fo:keep-together="always" style:use-optimal-row-height="false"/>
    </style:style>
    <style:style style:name="Tableau2.19" style:family="table-row">
      <style:table-row-properties style:row-height="1.909cm" style:keep-together="false" fo:keep-together="always" style:use-optimal-row-height="false"/>
    </style:style>
    <style:style style:name="Tableau2.20" style:family="table-row">
      <style:table-row-properties style:row-height="0.385cm" style:keep-together="false" fo:keep-together="always" style:use-optimal-row-height="false"/>
    </style:style>
    <style:style style:name="Tableau2.21" style:family="table-row">
      <style:table-row-properties style:row-height="0.669cm" style:keep-together="false" fo:keep-together="always" style:use-optimal-row-height="false"/>
    </style:style>
    <style:style style:name="Tableau2.A21" style:family="table-cell">
      <style:table-cell-properties fo:padding="0cm" fo:border-left="0.018cm solid #000000" fo:border-right="0.018cm solid #000000" fo:border-top="0.002cm solid #e5e5e5" fo:border-bottom="0.018cm solid #000000" style:writing-mode="lr-tb"/>
    </style:style>
    <style:style style:name="Tableau2.B21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leau3" style:family="table" style:master-page-name="MP2">
      <style:table-properties style:width="25.606cm" fo:margin-left="0cm" style:page-number="auto" table:align="left"/>
    </style:style>
    <style:style style:name="Tableau3.A" style:family="table-column">
      <style:table-column-properties style:column-width="3.711cm"/>
    </style:style>
    <style:style style:name="Tableau3.B" style:family="table-column">
      <style:table-column-properties style:column-width="0.185cm"/>
    </style:style>
    <style:style style:name="Tableau3.C" style:family="table-column">
      <style:table-column-properties style:column-width="12.832cm"/>
    </style:style>
    <style:style style:name="Tableau3.E" style:family="table-column">
      <style:table-column-properties style:column-width="8.692cm"/>
    </style:style>
    <style:style style:name="Tableau3.1" style:family="table-row">
      <style:table-row-properties style:row-height="0.686cm" style:keep-together="false" fo:keep-together="always" style:use-optimal-row-height="false"/>
    </style:style>
    <style:style style:name="Tableau3.A1" style:family="table-cell">
      <style:table-cell-properties style:border-line-width-left="0.009cm 0.009cm 0.009cm" fo:padding="0cm" fo:border-left="0.026cm double #000000" fo:border-right="0.018cm solid #000000" fo:border-top="0.002cm solid #000000" fo:border-bottom="0.002cm solid #e5e5e5" style:writing-mode="lr-tb"/>
    </style:style>
    <style:style style:name="Tableau3.B1" style:family="table-cell">
      <style:table-cell-properties fo:padding="0cm" fo:border-left="0.018cm solid #000000" fo:border-right="0.018cm solid #000000" fo:border-top="0.002cm solid #000000" fo:border-bottom="none" style:writing-mode="lr-tb"/>
    </style:style>
    <style:style style:name="Tableau3.D1" style:family="table-cell">
      <style:table-cell-properties style:border-line-width-right="0.009cm 0.009cm 0.009cm" fo:padding="0cm" fo:border-left="0.018cm solid #000000" fo:border-right="0.026cm double #000000" fo:border-top="0.002cm solid #000000" fo:border-bottom="none" style:writing-mode="lr-tb"/>
    </style:style>
    <style:style style:name="Tableau3.2" style:family="table-row">
      <style:table-row-properties style:row-height="0.954cm" style:keep-together="false" fo:keep-together="always" style:use-optimal-row-height="false"/>
    </style:style>
    <style:style style:name="Tableau3.A2" style:family="table-cell">
      <style:table-cell-properties fo:background-color="#e5e5e5" style:border-line-width-left="0.009cm 0.009cm 0.009cm" fo:padding="0cm" fo:border-left="0.026cm double #000000" fo:border-right="0.018cm solid #000000" fo:border-top="0.002cm solid #e5e5e5" fo:border-bottom="0.002cm solid #e5e5e5" style:writing-mode="lr-tb">
        <style:background-image/>
      </style:table-cell-properties>
    </style:style>
    <style:style style:name="Tableau3.B2" style:family="table-cell">
      <style:table-cell-properties fo:padding="0cm" fo:border-left="0.018cm solid #000000" fo:border-right="0.002cm solid #e5e5e5" fo:border-top="none" fo:border-bottom="none" style:writing-mode="lr-tb"/>
    </style:style>
    <style:style style:name="Tableau3.C2" style:family="table-cell">
      <style:table-cell-properties fo:background-color="#e5e5e5" fo:padding="0cm" fo:border-left="0.002cm solid #e5e5e5" fo:border-right="0.018cm solid #000000" fo:border-top="0.002cm solid #e5e5e5" fo:border-bottom="0.002cm solid #e5e5e5" style:writing-mode="lr-tb">
        <style:background-image/>
      </style:table-cell-properties>
    </style:style>
    <style:style style:name="Tableau3.E2" style:family="table-cell">
      <style:table-cell-properties fo:background-color="#e5e5e5" style:border-line-width-right="0.009cm 0.009cm 0.009cm" fo:padding="0cm" fo:border-left="0.002cm solid #e5e5e5" fo:border-right="0.026cm double #000000" fo:border-top="0.002cm solid #e5e5e5" fo:border-bottom="0.002cm solid #e5e5e5" style:writing-mode="lr-tb">
        <style:background-image/>
      </style:table-cell-properties>
    </style:style>
    <style:style style:name="Tableau3.3" style:family="table-row">
      <style:table-row-properties style:row-height="0.766cm" style:keep-together="false" fo:keep-together="always" style:use-optimal-row-height="false"/>
    </style:style>
    <style:style style:name="Tableau3.A3" style:family="table-cell">
      <style:table-cell-properties style:border-line-width-left="0.009cm 0.009cm 0.009cm" fo:padding="0cm" fo:border-left="0.026cm double #000000" fo:border-right="0.018cm solid #000000" fo:border-top="0.002cm solid #e5e5e5" fo:border-bottom="0.002cm solid #e5e5e5" style:writing-mode="lr-tb"/>
    </style:style>
    <style:style style:name="Tableau3.B3" style:family="table-cell">
      <style:table-cell-properties fo:padding="0cm" fo:border-left="0.018cm solid #000000" fo:border-right="0.018cm solid #000000" fo:border-top="none" fo:border-bottom="none" style:writing-mode="lr-tb"/>
    </style:style>
    <style:style style:name="Tableau3.D3" style:family="table-cell">
      <style:table-cell-properties style:border-line-width-right="0.009cm 0.009cm 0.009cm" fo:padding="0cm" fo:border-left="0.018cm solid #000000" fo:border-right="0.026cm double #000000" fo:border-top="none" fo:border-bottom="none" style:writing-mode="lr-tb"/>
    </style:style>
    <style:style style:name="Tableau3.4" style:family="table-row">
      <style:table-row-properties style:row-height="0.379cm" style:keep-together="false" fo:keep-together="always" style:use-optimal-row-height="false"/>
    </style:style>
    <style:style style:name="Tableau3.5" style:family="table-row">
      <style:table-row-properties style:row-height="1.337cm" style:keep-together="false" fo:keep-together="always" style:use-optimal-row-height="false"/>
    </style:style>
    <style:style style:name="Tableau3.6" style:family="table-row">
      <style:table-row-properties style:row-height="0.383cm" style:keep-together="false" fo:keep-together="always" style:use-optimal-row-height="false"/>
    </style:style>
    <style:style style:name="Tableau3.7" style:family="table-row">
      <style:table-row-properties style:row-height="1.335cm" style:keep-together="false" fo:keep-together="always" style:use-optimal-row-height="false"/>
    </style:style>
    <style:style style:name="Tableau3.A10" style:family="table-cell">
      <style:table-cell-properties fo:background-color="#e5e5e5" style:border-line-width-left="0.009cm 0.009cm 0.009cm" fo:padding="0cm" fo:border-left="0.026cm double #000000" fo:border-right="0.018cm solid #000000" fo:border-top="0.002cm solid #e5e5e5" fo:border-bottom="0.002cm solid #000000" style:writing-mode="lr-tb">
        <style:background-image/>
      </style:table-cell-properties>
    </style:style>
    <style:style style:name="Tableau3.B10" style:family="table-cell">
      <style:table-cell-properties fo:padding="0cm" fo:border-left="0.018cm solid #000000" fo:border-right="0.002cm solid #e5e5e5" fo:border-top="none" fo:border-bottom="0.018cm solid #000000" style:writing-mode="lr-tb"/>
    </style:style>
    <style:style style:name="Tableau3.C10" style:family="table-cell">
      <style:table-cell-properties fo:background-color="#e5e5e5" fo:padding="0cm" fo:border-left="0.002cm solid #e5e5e5" fo:border-right="0.018cm solid #000000" fo:border-top="0.002cm solid #e5e5e5" fo:border-bottom="0.018cm solid #000000" style:writing-mode="lr-tb">
        <style:background-image/>
      </style:table-cell-properties>
    </style:style>
    <style:style style:name="Tableau3.E10" style:family="table-cell">
      <style:table-cell-properties fo:background-color="#e5e5e5" style:border-line-width-right="0.009cm 0.009cm 0.009cm" fo:padding="0cm" fo:border-left="0.002cm solid #e5e5e5" fo:border-right="0.026cm double #000000" fo:border-top="0.002cm solid #e5e5e5" fo:border-bottom="0.018cm solid #000000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fo:line-height="0.423cm"/>
      <style:text-properties style:font-name="Arial" fo:font-size="12pt" fo:letter-spacing="-0.018cm" style:font-name-asian="Arial" style:font-size-asian="12pt" style:font-name-complex="Arial" style:font-size-complex="12pt"/>
    </style:style>
    <style:style style:name="P2" style:family="paragraph" style:parent-style-name="Normal">
      <style:paragraph-properties fo:margin-top="0cm" fo:margin-bottom="0cm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Normal">
      <style:paragraph-properties fo:margin-top="0cm" fo:margin-bottom="0.023cm" fo:line-height="0.318cm"/>
      <style:text-properties style:font-name="Arial" fo:font-size="9pt" fo:letter-spacing="-0.018cm" style:font-name-asian="Arial" style:font-size-asian="9pt" style:font-name-complex="Arial" style:font-size-complex="9pt"/>
    </style:style>
    <style:style style:name="P4" style:family="paragraph" style:parent-style-name="Normal">
      <style:paragraph-properties fo:margin-left="1.543cm" fo:margin-right="-0.035cm" fo:margin-top="0.134cm" fo:margin-bottom="0cm" fo:line-height="100%" fo:text-indent="0cm" style:auto-text-indent="false">
        <style:tab-stops/>
      </style:paragraph-properties>
    </style:style>
    <style:style style:name="P5" style:family="paragraph" style:parent-style-name="Normal">
      <style:paragraph-properties fo:margin-left="5.297cm" fo:margin-right="-0.035cm" fo:margin-top="0.134cm" fo:margin-bottom="0cm" fo:line-height="100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99cm" fo:margin-right="-0.035cm" fo:margin-top="0.134cm" fo:margin-bottom="0cm" fo:line-height="100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99cm" fo:margin-right="-0.035cm" fo:margin-top="0.007cm" fo:margin-bottom="0cm" fo:line-height="100%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99cm" fo:margin-right="-0.035cm" fo:margin-top="0.198cm" fo:margin-bottom="0cm" fo:line-height="100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99cm" fo:margin-right="-0.035cm" fo:margin-top="0.198cm" fo:margin-bottom="0cm" fo:line-height="100%" fo:text-indent="0cm" style:auto-text-indent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" style:family="paragraph" style:parent-style-name="Normal">
      <style:paragraph-properties fo:margin-left="0.099cm" fo:margin-right="-0.035cm" fo:margin-top="0cm" fo:margin-bottom="0cm" fo:line-height="100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99cm" fo:margin-right="-0.035cm" fo:margin-top="0.206cm" fo:margin-bottom="0cm" fo:line-height="100%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99cm" fo:margin-right="-0.035cm" fo:margin-top="0.21cm" fo:margin-bottom="0cm" fo:line-height="100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04cm" fo:margin-right="-0.035cm" fo:margin-top="0.007cm" fo:margin-bottom="0cm" fo:line-height="100%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04cm" fo:margin-right="-0.035cm" fo:margin-top="0.206cm" fo:margin-bottom="0cm" fo:line-height="100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04cm" fo:margin-right="-0.035cm" fo:margin-top="0.21cm" fo:margin-bottom="0cm" fo:line-height="100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002cm" fo:margin-right="-0.035cm" fo:margin-top="0.007cm" fo:margin-bottom="0cm" fo:line-height="100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02cm" fo:margin-right="-0.035cm" fo:margin-top="0.206cm" fo:margin-bottom="0cm" fo:line-height="100%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02cm" fo:margin-right="-0.035cm" fo:margin-top="0.21cm" fo:margin-bottom="0cm" fo:line-height="100%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189cm" fo:margin-right="-0.035cm" fo:margin-top="0.198cm" fo:margin-bottom="0cm" fo:line-height="100%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89cm" fo:margin-right="-0.035cm" fo:margin-top="0.206cm" fo:margin-bottom="0cm" fo:line-height="100%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189cm" fo:margin-right="-0.035cm" fo:margin-top="0.122cm" fo:margin-bottom="0cm" fo:line-height="100%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189cm" fo:margin-right="-0.035cm" fo:margin-top="0.21cm" fo:margin-bottom="0cm" fo:line-height="100%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89cm" fo:margin-right="-0.035cm" fo:margin-top="0cm" fo:margin-bottom="0cm" fo:line-height="100%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187cm" fo:margin-right="-0.035cm" fo:margin-top="0.198cm" fo:margin-bottom="0cm" fo:line-height="100%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87cm" fo:margin-right="-0.035cm" fo:margin-top="0.206cm" fo:margin-bottom="0cm" fo:line-height="100%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87cm" fo:margin-right="-0.035cm" fo:margin-top="0cm" fo:margin-bottom="0cm" fo:line-height="100%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187cm" fo:margin-right="-0.035cm" fo:margin-top="0.21cm" fo:margin-bottom="0cm" fo:line-height="100%" fo:text-indent="0cm" style:auto-text-indent="false">
        <style:tab-stops/>
      </style:paragraph-properties>
    </style:style>
    <style:style style:name="P28" style:family="paragraph" style:parent-style-name="Normal">
      <style:paragraph-properties fo:break-before="page"/>
    </style:style>
    <style:style style:name="P29" style:family="paragraph" style:parent-style-name="Normal">
      <style:paragraph-properties fo:margin-left="0.176cm" fo:margin-right="-0.035cm" fo:margin-top="0.206cm" fo:margin-bottom="0cm" fo:line-height="100%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176cm" fo:margin-right="-0.035cm" fo:margin-top="0.21cm" fo:margin-bottom="0cm" fo:line-height="100%" fo:text-indent="0cm" style:auto-text-indent="false">
        <style:tab-stops/>
      </style:paragraph-properties>
    </style:style>
    <style:style style:name="P31" style:family="paragraph" style:parent-style-name="Normal">
      <style:paragraph-properties fo:margin-top="0cm" fo:margin-bottom="0.018cm" fo:line-height="0.212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2" style:family="paragraph" style:parent-style-name="Normal">
      <style:paragraph-properties fo:margin-top="0cm" fo:margin-bottom="0.028cm" fo:line-height="0.318cm"/>
      <style:text-properties style:font-name="Times New Roman" fo:font-size="9pt" style:font-name-asian="Times New Roman" style:font-size-asian="9pt" style:font-name-complex="Times New Roman" style:font-size-complex="9pt"/>
    </style:style>
    <style:style style:name="P33" style:family="paragraph" style:parent-style-name="Normal">
      <style:paragraph-properties fo:margin-top="0cm" fo:margin-bottom="0.032cm" fo:line-height="0.318cm"/>
      <style:text-properties style:font-name="Times New Roman" fo:font-size="9pt" style:font-name-asian="Times New Roman" style:font-size-asian="9pt" style:font-name-complex="Times New Roman" style:font-size-complex="9pt"/>
    </style:style>
    <style:style style:name="P34" style:family="paragraph" style:parent-style-name="Normal">
      <style:paragraph-properties fo:margin-left="0.101cm" fo:margin-right="-0.035cm" fo:margin-top="0.122cm" fo:margin-bottom="0cm" fo:line-height="100%" fo:text-indent="0cm" style:auto-text-indent="false" fo:break-before="pag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5" style:family="paragraph" style:parent-style-name="Normal">
      <style:paragraph-properties fo:margin-left="0.101cm" fo:margin-right="-0.035cm" fo:margin-top="0.007cm" fo:margin-bottom="0cm" fo:line-height="100%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01cm" fo:margin-right="-0.035cm" fo:margin-top="0.198cm" fo:margin-bottom="0cm" fo:line-height="100%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101cm" fo:margin-right="-0.035cm" fo:margin-top="0.198cm" fo:margin-bottom="0cm" fo:line-height="100%" fo:text-indent="0cm" style:auto-text-indent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8" style:family="paragraph" style:parent-style-name="Normal">
      <style:paragraph-properties fo:margin-left="0.101cm" fo:margin-right="-0.035cm" fo:margin-top="0.21cm" fo:margin-bottom="0cm" fo:line-height="100%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101cm" fo:margin-right="-0.035cm" fo:margin-top="0.206cm" fo:margin-bottom="0cm" fo:line-height="100%" fo:text-indent="0cm" style:auto-text-indent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0" style:family="paragraph" style:parent-style-name="Normal" style:master-page-name="MP0">
      <style:paragraph-properties fo:margin-left="8.479cm" fo:margin-right="-0.035cm" fo:margin-top="0.025cm" fo:margin-bottom="0cm" fo:line-height="100%" fo:text-indent="0cm" style:auto-text-indent="false" style:page-number="auto">
        <style:tab-stops/>
      </style:paragraph-properties>
    </style:style>
    <style:style style:name="T1" style:family="text">
      <style:text-properties fo:color="#000000" style:font-name="Arial" fo:font-size="12pt" fo:letter-spacing="0.009cm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fo:letter-spacing="0.011cm" style:font-name-asian="Arial" style:font-size-asian="12pt" style:font-name-complex="Arial" style:font-size-complex="12pt"/>
    </style:style>
    <style:style style:name="T3" style:family="text">
      <style:text-properties fo:color="#000000" style:font-name="Arial" fo:font-size="12pt" fo:letter-spacing="0.011cm" style:font-name-asian="Arial" style:font-size-asian="12pt" style:font-name-complex="Arial" style:font-size-complex="12pt" style:text-scale="90%"/>
    </style:style>
    <style:style style:name="T4" style:family="text">
      <style:text-properties fo:color="#000000" style:font-name="Arial" fo:font-size="12pt" fo:letter-spacing="0.011cm" style:font-name-asian="Arial" style:font-size-asian="12pt" style:font-name-complex="Arial" style:font-size-complex="12pt" style:text-scale="120%"/>
    </style:style>
    <style:style style:name="T5" style:family="text">
      <style:text-properties fo:color="#000000" style:font-name="Arial" fo:font-size="12pt" fo:letter-spacing="-0.002cm" style:font-name-asian="Arial" style:font-size-asian="12pt" style:font-name-complex="Arial" style:font-size-complex="12pt"/>
    </style:style>
    <style:style style:name="T6" style:family="text">
      <style:text-properties fo:color="#000000" style:font-name="Arial" fo:font-size="12pt" fo:letter-spacing="-0.002cm" style:font-name-asian="Arial" style:font-size-asian="12pt" style:font-name-complex="Arial" style:font-size-complex="12pt" style:text-scale="120%"/>
    </style:style>
    <style:style style:name="T7" style:family="text">
      <style:text-properties fo:color="#000000" style:font-name="Arial" fo:font-size="12pt" fo:letter-spacing="-0.007cm" style:font-name-asian="Arial" style:font-size-asian="12pt" style:font-name-complex="Arial" style:font-size-complex="12pt"/>
    </style:style>
    <style:style style:name="T8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9" style:family="text">
      <style:text-properties fo:color="#000000" style:font-name="Arial" fo:font-size="12pt" fo:letter-spacing="-0.011cm" style:font-name-asian="Arial" style:font-size-asian="12pt" style:font-name-complex="Arial" style:font-size-complex="12pt"/>
    </style:style>
    <style:style style:name="T10" style:family="text">
      <style:text-properties fo:color="#000000" style:font-name="Arial" fo:font-size="12pt" fo:letter-spacing="-0.025cm" style:font-name-asian="Arial" style:font-size-asian="12pt" style:font-name-complex="Arial" style:font-size-complex="12pt"/>
    </style:style>
    <style:style style:name="T11" style:family="text">
      <style:text-properties fo:color="#000000" style:font-name="Arial" fo:font-size="12pt" fo:letter-spacing="-0.023cm" style:font-name-asian="Arial" style:font-size-asian="12pt" style:font-name-complex="Arial" style:font-size-complex="12pt"/>
    </style:style>
    <style:style style:name="T12" style:family="text">
      <style:text-properties fo:color="#000000" style:font-name="Arial" fo:font-size="12pt" fo:letter-spacing="-0.012cm" style:font-name-asian="Arial" style:font-size-asian="12pt" style:font-name-complex="Arial" style:font-size-complex="12pt"/>
    </style:style>
    <style:style style:name="T13" style:family="text">
      <style:text-properties fo:color="#000000" style:font-name="Arial" fo:font-size="12pt" fo:letter-spacing="-0.016cm" style:font-name-asian="Arial" style:font-size-asian="12pt" style:font-name-complex="Arial" style:font-size-complex="12pt"/>
    </style:style>
    <style:style style:name="T14" style:family="text">
      <style:text-properties fo:color="#000000" style:font-name="Arial" fo:font-size="12pt" fo:letter-spacing="-0.016cm" style:font-name-asian="Arial" style:font-size-asian="12pt" style:font-name-complex="Arial" style:font-size-complex="12pt" style:text-scale="89%"/>
    </style:style>
    <style:style style:name="T15" style:family="text">
      <style:text-properties fo:color="#000000" style:font-name="Arial" fo:font-size="12pt" fo:letter-spacing="-0.018cm" style:font-name-asian="Arial" style:font-size-asian="12pt" style:font-name-complex="Arial" style:font-size-complex="12pt"/>
    </style:style>
    <style:style style:name="T16" style:family="text">
      <style:text-properties fo:color="#000000" style:font-name="Arial" fo:font-size="12pt" fo:letter-spacing="-0.018cm" style:font-name-asian="Arial" style:font-size-asian="12pt" style:font-name-complex="Arial" style:font-size-complex="12pt" style:text-scale="120%"/>
    </style:style>
    <style:style style:name="T17" style:family="text">
      <style:text-properties fo:color="#000000" style:font-name="Arial" fo:font-size="12pt" fo:letter-spacing="-0.004cm" style:font-name-asian="Arial" style:font-size-asian="12pt" style:font-name-complex="Arial" style:font-size-complex="12pt"/>
    </style:style>
    <style:style style:name="T18" style:family="text">
      <style:text-properties fo:color="#000000" style:font-name="Arial" fo:font-size="12pt" fo:letter-spacing="-0.005cm" style:font-name-asian="Arial" style:font-size-asian="12pt" style:font-name-complex="Arial" style:font-size-complex="12pt"/>
    </style:style>
    <style:style style:name="T19" style:family="text">
      <style:text-properties fo:color="#000000" style:font-name="Arial" fo:font-size="12pt" fo:letter-spacing="-0.026cm" style:font-name-asian="Arial" style:font-size-asian="12pt" style:font-name-complex="Arial" style:font-size-complex="12pt"/>
    </style:style>
    <style:style style:name="T20" style:family="text">
      <style:text-properties fo:color="#000000" style:font-name="Arial" fo:font-size="12pt" fo:letter-spacing="-0.019cm" style:font-name-asian="Arial" style:font-size-asian="12pt" style:font-name-complex="Arial" style:font-size-complex="12pt"/>
    </style:style>
    <style:style style:name="T21" style:family="text">
      <style:text-properties fo:color="#000000" style:font-name="Arial" fo:font-size="10pt" fo:letter-spacing="-0.004cm" style:font-name-asian="Arial" style:font-size-asian="10pt" style:font-name-complex="Arial" style:font-size-complex="10pt"/>
    </style:style>
    <style:style style:name="T22" style:family="text">
      <style:text-properties fo:color="#000000" style:font-name="Arial" fo:font-size="10pt" fo:letter-spacing="-0.004cm" style:font-name-asian="Arial" style:font-size-asian="10pt" style:font-name-complex="Arial" style:font-size-complex="10pt" style:text-scale="90%"/>
    </style:style>
    <style:style style:name="T2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4" style:family="text">
      <style:text-properties fo:color="#000000" style:font-name="Arial" fo:font-size="10pt" style:font-name-asian="Arial" style:font-size-asian="10pt" style:font-name-complex="Arial" style:font-size-complex="10pt" style:text-scale="90%"/>
    </style:style>
    <style:style style:name="T25" style:family="text">
      <style:text-properties fo:color="#000000" style:font-name="Arial" fo:font-size="10pt" fo:letter-spacing="-0.007cm" style:font-name-asian="Arial" style:font-size-asian="10pt" style:font-name-complex="Arial" style:font-size-complex="10pt"/>
    </style:style>
    <style:style style:name="T26" style:family="text">
      <style:text-properties fo:color="#000000" style:font-name="Arial" fo:font-size="10pt" fo:letter-spacing="-0.007cm" style:font-name-asian="Arial" style:font-size-asian="10pt" style:font-name-complex="Arial" style:font-size-complex="10pt" style:text-scale="108%"/>
    </style:style>
    <style:style style:name="T27" style:family="text">
      <style:text-properties fo:color="#000000" style:font-name="Arial" fo:font-size="10pt" fo:letter-spacing="0.002cm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fo:letter-spacing="0.002cm" style:font-name-asian="Arial" style:font-size-asian="10pt" style:font-name-complex="Arial" style:font-size-complex="10pt" style:text-scale="89%"/>
    </style:style>
    <style:style style:name="T29" style:family="text">
      <style:text-properties fo:color="#000000" style:font-name="Arial" fo:font-size="10pt" fo:letter-spacing="0.004cm" style:font-name-asian="Arial" style:font-size-asian="10pt" style:font-name-complex="Arial" style:font-size-complex="10pt"/>
    </style:style>
    <style:style style:name="T30" style:family="text">
      <style:text-properties fo:color="#000000" style:font-name="Arial" fo:font-size="10pt" fo:letter-spacing="0.004cm" style:font-name-asian="Arial" style:font-size-asian="10pt" style:font-name-complex="Arial" style:font-size-complex="10pt" style:text-scale="120%"/>
    </style:style>
    <style:style style:name="T31" style:family="text">
      <style:text-properties fo:color="#000000" style:font-name="Arial" fo:font-size="10pt" fo:letter-spacing="0.004cm" style:font-name-asian="Arial" style:font-size-asian="10pt" style:font-name-complex="Arial" style:font-size-complex="10pt" style:text-scale="90%"/>
    </style:style>
    <style:style style:name="T32" style:family="text">
      <style:text-properties fo:color="#000000" style:font-name="Arial" fo:font-size="10pt" fo:letter-spacing="0.005cm" style:font-name-asian="Arial" style:font-size-asian="10pt" style:font-name-complex="Arial" style:font-size-complex="10pt"/>
    </style:style>
    <style:style style:name="T33" style:family="text">
      <style:text-properties fo:color="#000000" style:font-name="Arial" fo:font-size="10pt" fo:letter-spacing="0.005cm" style:font-name-asian="Arial" style:font-size-asian="10pt" style:font-name-complex="Arial" style:font-size-complex="10pt" style:text-scale="89%"/>
    </style:style>
    <style:style style:name="T34" style:family="text">
      <style:text-properties fo:color="#000000" style:font-name="Arial" fo:font-size="10pt" fo:letter-spacing="0.005cm" style:font-name-asian="Arial" style:font-size-asian="10pt" style:font-name-complex="Arial" style:font-size-complex="10pt" style:text-scale="90%"/>
    </style:style>
    <style:style style:name="T35" style:family="text">
      <style:text-properties fo:color="#000000" style:font-name="Arial" fo:font-size="10pt" fo:letter-spacing="0.007cm" style:font-name-asian="Arial" style:font-size-asian="10pt" style:font-name-complex="Arial" style:font-size-complex="10pt"/>
    </style:style>
    <style:style style:name="T36" style:family="text">
      <style:text-properties fo:color="#000000" style:font-name="Arial" fo:font-size="10pt" fo:letter-spacing="-0.011cm" style:font-name-asian="Arial" style:font-size-asian="10pt" style:font-name-complex="Arial" style:font-size-complex="10pt"/>
    </style:style>
    <style:style style:name="T37" style:family="text">
      <style:text-properties fo:color="#000000" style:font-name="Arial" fo:font-size="10pt" fo:letter-spacing="-0.021cm" style:font-name-asian="Arial" style:font-size-asian="10pt" style:font-name-complex="Arial" style:font-size-complex="10pt"/>
    </style:style>
    <style:style style:name="T38" style:family="text">
      <style:text-properties fo:color="#000000" style:font-name="Arial" fo:font-size="10pt" fo:letter-spacing="-0.021cm" style:font-name-asian="Arial" style:font-size-asian="10pt" style:font-name-complex="Arial" style:font-size-complex="10pt" style:text-scale="120%"/>
    </style:style>
    <style:style style:name="T39" style:family="text">
      <style:text-properties fo:color="#000000" style:font-name="Arial" fo:font-size="10pt" fo:letter-spacing="-0.005cm" style:font-name-asian="Arial" style:font-size-asian="10pt" style:font-name-complex="Arial" style:font-size-complex="10pt" style:text-scale="120%"/>
    </style:style>
    <style:style style:name="T40" style:family="text">
      <style:text-properties fo:color="#000000" style:font-name="Arial" fo:font-size="10pt" fo:letter-spacing="-0.005cm" style:font-name-asian="Arial" style:font-size-asian="10pt" style:font-name-complex="Arial" style:font-size-complex="10pt" style:text-scale="90%"/>
    </style:style>
    <style:style style:name="T41" style:family="text">
      <style:text-properties fo:color="#000000" style:font-name="Arial" fo:font-size="10pt" fo:letter-spacing="-0.002cm" style:font-name-asian="Arial" style:font-size-asian="10pt" style:font-name-complex="Arial" style:font-size-complex="10pt"/>
    </style:style>
    <style:style style:name="T42" style:family="text">
      <style:text-properties fo:color="#000000" style:font-name="Arial" fo:font-size="10pt" fo:letter-spacing="-0.009cm" style:font-name-asian="Arial" style:font-size-asian="10pt" style:font-name-complex="Arial" style:font-size-complex="10pt"/>
    </style:style>
    <style:style style:name="T43" style:family="text">
      <style:text-properties fo:color="#000000" style:font-name="Arial" fo:font-size="10pt" fo:letter-spacing="-0.03cm" style:font-name-asian="Arial" style:font-size-asian="10pt" style:font-name-complex="Arial" style:font-size-complex="10pt"/>
    </style:style>
    <style:style style:name="T44" style:family="text">
      <style:text-properties fo:color="#000000" style:font-name="Arial" fo:font-size="10pt" fo:letter-spacing="-0.03cm" style:font-name-asian="Arial" style:font-size-asian="10pt" style:font-name-complex="Arial" style:font-size-complex="10pt" style:text-scale="90%"/>
    </style:style>
    <style:style style:name="T45" style:family="text">
      <style:text-properties fo:color="#000000" style:font-name="Arial" fo:font-size="10pt" fo:letter-spacing="-0.032cm" style:font-name-asian="Arial" style:font-size-asian="10pt" style:font-name-complex="Arial" style:font-size-complex="10pt"/>
    </style:style>
    <style:style style:name="T4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47" style:family="text">
      <style:text-properties fo:color="#000000" style:font-name="Arial" fo:font-size="9pt" style:font-name-asian="Arial" style:font-size-asian="9pt" style:font-name-complex="Arial" style:font-size-complex="9pt" style:text-scale="90%"/>
    </style:style>
    <style:style style:name="T48" style:family="text">
      <style:text-properties fo:color="#000000" style:font-name="Arial" fo:font-size="9pt" style:font-name-asian="Arial" style:font-size-asian="9pt" style:font-name-complex="Arial" style:font-size-complex="9pt" style:text-scale="89%"/>
    </style:style>
    <style:style style:name="T49" style:family="text">
      <style:text-properties fo:color="#000000" style:font-name="Arial" fo:font-size="9pt" style:font-name-asian="Arial" style:font-size-asian="9pt" style:font-name-complex="Arial" style:font-size-complex="9pt" style:text-scale="91%"/>
    </style:style>
    <style:style style:name="T50" style:family="text">
      <style:text-properties fo:color="#000000" style:font-name="Arial" fo:font-size="9pt" style:font-name-asian="Arial" style:font-size-asian="9pt" style:font-name-complex="Arial" style:font-size-complex="9pt" style:text-scale="120%"/>
    </style:style>
    <style:style style:name="T51" style:family="text">
      <style:text-properties fo:color="#000000" style:font-name="Arial" fo:font-size="9pt" style:font-name-asian="Arial" style:font-size-asian="9pt" style:font-name-complex="Arial" style:font-size-complex="9pt" style:text-scale="110%"/>
    </style:style>
    <style:style style:name="T52" style:family="text">
      <style:text-properties fo:color="#000000" style:font-name="Arial" fo:font-size="9pt" style:font-name-asian="Arial" style:font-size-asian="9pt" style:font-name-complex="Arial" style:font-size-complex="9pt" style:text-scale="97%"/>
    </style:style>
    <style:style style:name="T53" style:family="text">
      <style:text-properties fo:color="#000000" style:font-name="Arial" fo:font-size="9pt" style:font-name-asian="Arial" style:font-size-asian="9pt" style:font-name-complex="Arial" style:font-size-complex="9pt" style:text-scale="93%"/>
    </style:style>
    <style:style style:name="T54" style:family="text">
      <style:text-properties fo:color="#000000" style:font-name="Arial" fo:font-size="9pt" style:font-name-asian="Arial" style:font-size-asian="9pt" style:font-name-complex="Arial" style:font-size-complex="9pt" style:text-scale="92%"/>
    </style:style>
    <style:style style:name="T55" style:family="text">
      <style:text-properties fo:color="#000000" style:font-name="Arial" fo:font-size="9pt" fo:letter-spacing="-0.012cm" style:font-name-asian="Arial" style:font-size-asian="9pt" style:font-name-complex="Arial" style:font-size-complex="9pt"/>
    </style:style>
    <style:style style:name="T56" style:family="text">
      <style:text-properties fo:color="#000000" style:font-name="Arial" fo:font-size="9pt" fo:letter-spacing="-0.012cm" style:font-name-asian="Arial" style:font-size-asian="9pt" style:font-name-complex="Arial" style:font-size-complex="9pt" style:text-scale="83%"/>
    </style:style>
    <style:style style:name="T57" style:family="text">
      <style:text-properties fo:color="#000000" style:font-name="Arial" fo:font-size="9pt" fo:letter-spacing="-0.012cm" style:font-name-asian="Arial" style:font-size-asian="9pt" style:font-name-complex="Arial" style:font-size-complex="9pt" style:text-scale="90%"/>
    </style:style>
    <style:style style:name="T58" style:family="text">
      <style:text-properties fo:color="#000000" style:font-name="Arial" fo:font-size="9pt" fo:letter-spacing="-0.012cm" style:font-name-asian="Arial" style:font-size-asian="9pt" style:font-name-complex="Arial" style:font-size-complex="9pt" style:text-scale="93%"/>
    </style:style>
    <style:style style:name="T59" style:family="text">
      <style:text-properties fo:color="#000000" style:font-name="Arial" fo:font-size="9pt" fo:letter-spacing="-0.012cm" style:font-name-asian="Arial" style:font-size-asian="9pt" style:font-name-complex="Arial" style:font-size-complex="9pt" style:text-scale="92%"/>
    </style:style>
    <style:style style:name="T60" style:family="text">
      <style:text-properties fo:color="#000000" style:font-name="Arial" fo:font-size="9pt" fo:letter-spacing="-0.012cm" style:font-name-asian="Arial" style:font-size-asian="9pt" style:font-name-complex="Arial" style:font-size-complex="9pt" style:text-scale="89%"/>
    </style:style>
    <style:style style:name="T61" style:family="text">
      <style:text-properties fo:color="#000000" style:font-name="Arial" fo:font-size="9pt" fo:letter-spacing="-0.012cm" style:font-name-asian="Arial" style:font-size-asian="9pt" style:font-name-complex="Arial" style:font-size-complex="9pt" style:text-scale="110%"/>
    </style:style>
    <style:style style:name="T62" style:family="text">
      <style:text-properties fo:color="#000000" style:font-name="Arial" fo:font-size="9pt" fo:letter-spacing="-0.012cm" style:font-name-asian="Arial" style:font-size-asian="9pt" style:font-name-complex="Arial" style:font-size-complex="9pt" style:text-scale="120%"/>
    </style:style>
    <style:style style:name="T63" style:family="text">
      <style:text-properties fo:color="#000000" style:font-name="Arial" fo:font-size="9pt" fo:letter-spacing="-0.005cm" style:font-name-asian="Arial" style:font-size-asian="9pt" style:font-name-complex="Arial" style:font-size-complex="9pt"/>
    </style:style>
    <style:style style:name="T64" style:family="text">
      <style:text-properties fo:color="#000000" style:font-name="Arial" fo:font-size="9pt" fo:letter-spacing="-0.005cm" style:font-name-asian="Arial" style:font-size-asian="9pt" style:font-name-complex="Arial" style:font-size-complex="9pt" style:text-scale="90%"/>
    </style:style>
    <style:style style:name="T65" style:family="text">
      <style:text-properties fo:color="#000000" style:font-name="Arial" fo:font-size="9pt" fo:letter-spacing="-0.005cm" style:font-name-asian="Arial" style:font-size-asian="9pt" style:font-name-complex="Arial" style:font-size-complex="9pt" style:text-scale="89%"/>
    </style:style>
    <style:style style:name="T66" style:family="text">
      <style:text-properties fo:color="#000000" style:font-name="Arial" fo:font-size="9pt" fo:letter-spacing="-0.005cm" style:font-name-asian="Arial" style:font-size-asian="9pt" style:font-name-complex="Arial" style:font-size-complex="9pt" style:text-scale="93%"/>
    </style:style>
    <style:style style:name="T67" style:family="text">
      <style:text-properties fo:color="#000000" style:font-name="Arial" fo:font-size="9pt" fo:letter-spacing="-0.005cm" style:font-name-asian="Arial" style:font-size-asian="9pt" style:font-name-complex="Arial" style:font-size-complex="9pt" style:text-scale="92%"/>
    </style:style>
    <style:style style:name="T68" style:family="text">
      <style:text-properties fo:color="#000000" style:font-name="Arial" fo:font-size="9pt" fo:letter-spacing="-0.005cm" style:font-name-asian="Arial" style:font-size-asian="9pt" style:font-name-complex="Arial" style:font-size-complex="9pt" style:text-scale="108%"/>
    </style:style>
    <style:style style:name="T69" style:family="text">
      <style:text-properties fo:color="#000000" style:font-name="Arial" fo:font-size="9pt" fo:letter-spacing="-0.005cm" style:font-name-asian="Arial" style:font-size-asian="9pt" style:font-name-complex="Arial" style:font-size-complex="9pt" style:text-scale="83%"/>
    </style:style>
    <style:style style:name="T70" style:family="text">
      <style:text-properties fo:color="#000000" style:font-name="Arial" fo:font-size="9pt" fo:letter-spacing="-0.005cm" style:font-name-asian="Arial" style:font-size-asian="9pt" style:font-name-complex="Arial" style:font-size-complex="9pt" style:text-scale="120%"/>
    </style:style>
    <style:style style:name="T71" style:family="text">
      <style:text-properties fo:color="#000000" style:font-name="Arial" fo:font-size="9pt" fo:letter-spacing="-0.004cm" style:font-name-asian="Arial" style:font-size-asian="9pt" style:font-name-complex="Arial" style:font-size-complex="9pt"/>
    </style:style>
    <style:style style:name="T72" style:family="text">
      <style:text-properties fo:color="#000000" style:font-name="Arial" fo:font-size="9pt" fo:letter-spacing="-0.004cm" style:font-name-asian="Arial" style:font-size-asian="9pt" style:font-name-complex="Arial" style:font-size-complex="9pt" style:text-scale="90%"/>
    </style:style>
    <style:style style:name="T73" style:family="text">
      <style:text-properties fo:color="#000000" style:font-name="Arial" fo:font-size="9pt" fo:letter-spacing="-0.004cm" style:font-name-asian="Arial" style:font-size-asian="9pt" style:font-name-complex="Arial" style:font-size-complex="9pt" style:text-scale="89%"/>
    </style:style>
    <style:style style:name="T74" style:family="text">
      <style:text-properties fo:color="#000000" style:font-name="Arial" fo:font-size="9pt" fo:letter-spacing="-0.004cm" style:font-name-asian="Arial" style:font-size-asian="9pt" style:font-name-complex="Arial" style:font-size-complex="9pt" style:text-scale="93%"/>
    </style:style>
    <style:style style:name="T75" style:family="text">
      <style:text-properties fo:color="#000000" style:font-name="Arial" fo:font-size="9pt" fo:letter-spacing="-0.004cm" style:font-name-asian="Arial" style:font-size-asian="9pt" style:font-name-complex="Arial" style:font-size-complex="9pt" style:text-scale="83%"/>
    </style:style>
    <style:style style:name="T76" style:family="text">
      <style:text-properties fo:color="#000000" style:font-name="Arial" fo:font-size="9pt" fo:letter-spacing="-0.004cm" style:font-name-asian="Arial" style:font-size-asian="9pt" style:font-name-complex="Arial" style:font-size-complex="9pt" style:text-scale="92%"/>
    </style:style>
    <style:style style:name="T77" style:family="text">
      <style:text-properties fo:color="#000000" style:font-name="Arial" fo:font-size="9pt" fo:letter-spacing="-0.004cm" style:font-name-asian="Arial" style:font-size-asian="9pt" style:font-name-complex="Arial" style:font-size-complex="9pt" style:text-scale="120%"/>
    </style:style>
    <style:style style:name="T78" style:family="text">
      <style:text-properties fo:color="#000000" style:font-name="Arial" fo:font-size="9pt" fo:letter-spacing="-0.007cm" style:font-name-asian="Arial" style:font-size-asian="9pt" style:font-name-complex="Arial" style:font-size-complex="9pt"/>
    </style:style>
    <style:style style:name="T79" style:family="text">
      <style:text-properties fo:color="#000000" style:font-name="Arial" fo:font-size="9pt" fo:letter-spacing="-0.007cm" style:font-name-asian="Arial" style:font-size-asian="9pt" style:font-name-complex="Arial" style:font-size-complex="9pt" style:text-scale="93%"/>
    </style:style>
    <style:style style:name="T80" style:family="text">
      <style:text-properties fo:color="#000000" style:font-name="Arial" fo:font-size="9pt" fo:letter-spacing="-0.007cm" style:font-name-asian="Arial" style:font-size-asian="9pt" style:font-name-complex="Arial" style:font-size-complex="9pt" style:text-scale="90%"/>
    </style:style>
    <style:style style:name="T81" style:family="text">
      <style:text-properties fo:color="#000000" style:font-name="Arial" fo:font-size="9pt" fo:letter-spacing="-0.007cm" style:font-name-asian="Arial" style:font-size-asian="9pt" style:font-name-complex="Arial" style:font-size-complex="9pt" style:text-scale="89%"/>
    </style:style>
    <style:style style:name="T82" style:family="text">
      <style:text-properties fo:color="#000000" style:font-name="Arial" fo:font-size="9pt" fo:letter-spacing="-0.007cm" style:font-name-asian="Arial" style:font-size-asian="9pt" style:font-name-complex="Arial" style:font-size-complex="9pt" style:text-scale="120%"/>
    </style:style>
    <style:style style:name="T83" style:family="text">
      <style:text-properties fo:color="#000000" style:font-name="Arial" fo:font-size="9pt" fo:letter-spacing="-0.007cm" style:font-name-asian="Arial" style:font-size-asian="9pt" style:font-name-complex="Arial" style:font-size-complex="9pt" style:text-scale="83%"/>
    </style:style>
    <style:style style:name="T84" style:family="text">
      <style:text-properties fo:color="#000000" style:font-name="Arial" fo:font-size="9pt" fo:letter-spacing="-0.007cm" style:font-name-asian="Arial" style:font-size-asian="9pt" style:font-name-complex="Arial" style:font-size-complex="9pt" style:text-scale="94%"/>
    </style:style>
    <style:style style:name="T85" style:family="text">
      <style:text-properties fo:color="#000000" style:font-name="Arial" fo:font-size="9pt" fo:letter-spacing="-0.007cm" style:font-name-asian="Arial" style:font-size-asian="9pt" style:font-name-complex="Arial" style:font-size-complex="9pt" style:text-scale="91%"/>
    </style:style>
    <style:style style:name="T86" style:family="text">
      <style:text-properties fo:color="#000000" style:font-name="Arial" fo:font-size="9pt" fo:letter-spacing="-0.009cm" style:font-name-asian="Arial" style:font-size-asian="9pt" style:font-name-complex="Arial" style:font-size-complex="9pt"/>
    </style:style>
    <style:style style:name="T87" style:family="text">
      <style:text-properties fo:color="#000000" style:font-name="Arial" fo:font-size="9pt" fo:letter-spacing="-0.009cm" style:font-name-asian="Arial" style:font-size-asian="9pt" style:font-name-complex="Arial" style:font-size-complex="9pt" style:text-scale="83%"/>
    </style:style>
    <style:style style:name="T88" style:family="text">
      <style:text-properties fo:color="#000000" style:font-name="Arial" fo:font-size="9pt" fo:letter-spacing="-0.009cm" style:font-name-asian="Arial" style:font-size-asian="9pt" style:font-name-complex="Arial" style:font-size-complex="9pt" style:text-scale="108%"/>
    </style:style>
    <style:style style:name="T89" style:family="text">
      <style:text-properties fo:color="#000000" style:font-name="Arial" fo:font-size="9pt" fo:letter-spacing="-0.009cm" style:font-name-asian="Arial" style:font-size-asian="9pt" style:font-name-complex="Arial" style:font-size-complex="9pt" style:text-scale="90%"/>
    </style:style>
    <style:style style:name="T90" style:family="text">
      <style:text-properties fo:color="#000000" style:font-name="Arial" fo:font-size="9pt" fo:letter-spacing="-0.009cm" style:font-name-asian="Arial" style:font-size-asian="9pt" style:font-name-complex="Arial" style:font-size-complex="9pt" style:text-scale="89%"/>
    </style:style>
    <style:style style:name="T91" style:family="text">
      <style:text-properties fo:color="#000000" style:font-name="Arial" fo:font-size="9pt" fo:letter-spacing="-0.009cm" style:font-name-asian="Arial" style:font-size-asian="9pt" style:font-name-complex="Arial" style:font-size-complex="9pt" style:text-scale="94%"/>
    </style:style>
    <style:style style:name="T92" style:family="text">
      <style:text-properties fo:color="#000000" style:font-name="Arial" fo:font-size="9pt" fo:letter-spacing="-0.009cm" style:font-name-asian="Arial" style:font-size-asian="9pt" style:font-name-complex="Arial" style:font-size-complex="9pt" style:text-scale="92%"/>
    </style:style>
    <style:style style:name="T93" style:family="text">
      <style:text-properties fo:color="#000000" style:font-name="Arial" fo:font-size="9pt" fo:letter-spacing="-0.009cm" style:font-name-asian="Arial" style:font-size-asian="9pt" style:font-name-complex="Arial" style:font-size-complex="9pt" style:text-scale="91%"/>
    </style:style>
    <style:style style:name="T94" style:family="text">
      <style:text-properties fo:color="#000000" style:font-name="Arial" fo:font-size="9pt" fo:letter-spacing="-0.009cm" style:font-name-asian="Arial" style:font-size-asian="9pt" style:font-name-complex="Arial" style:font-size-complex="9pt" style:text-scale="107%"/>
    </style:style>
    <style:style style:name="T95" style:family="text">
      <style:text-properties fo:color="#000000" style:font-name="Arial" fo:font-size="9pt" fo:letter-spacing="-0.009cm" style:font-name-asian="Arial" style:font-size-asian="9pt" style:font-name-complex="Arial" style:font-size-complex="9pt" style:text-scale="93%"/>
    </style:style>
    <style:style style:name="T96" style:family="text">
      <style:text-properties fo:color="#000000" style:font-name="Arial" fo:font-size="9pt" fo:letter-spacing="-0.002cm" style:font-name-asian="Arial" style:font-size-asian="9pt" style:font-name-complex="Arial" style:font-size-complex="9pt"/>
    </style:style>
    <style:style style:name="T97" style:family="text">
      <style:text-properties fo:color="#000000" style:font-name="Arial" fo:font-size="9pt" fo:letter-spacing="-0.002cm" style:font-name-asian="Arial" style:font-size-asian="9pt" style:font-name-complex="Arial" style:font-size-complex="9pt" style:text-scale="120%"/>
    </style:style>
    <style:style style:name="T98" style:family="text">
      <style:text-properties fo:color="#000000" style:font-name="Arial" fo:font-size="9pt" fo:letter-spacing="-0.002cm" style:font-name-asian="Arial" style:font-size-asian="9pt" style:font-name-complex="Arial" style:font-size-complex="9pt" style:text-scale="90%"/>
    </style:style>
    <style:style style:name="T99" style:family="text">
      <style:text-properties fo:color="#000000" style:font-name="Arial" fo:font-size="9pt" fo:letter-spacing="-0.002cm" style:font-name-asian="Arial" style:font-size-asian="9pt" style:font-name-complex="Arial" style:font-size-complex="9pt" style:text-scale="89%"/>
    </style:style>
    <style:style style:name="T100" style:family="text">
      <style:text-properties fo:color="#000000" style:font-name="Arial" fo:font-size="9pt" fo:letter-spacing="-0.002cm" style:font-name-asian="Arial" style:font-size-asian="9pt" style:font-name-complex="Arial" style:font-size-complex="9pt" style:text-scale="92%"/>
    </style:style>
    <style:style style:name="T101" style:family="text">
      <style:text-properties fo:color="#000000" style:font-name="Arial" fo:font-size="9pt" fo:letter-spacing="-0.002cm" style:font-name-asian="Arial" style:font-size-asian="9pt" style:font-name-complex="Arial" style:font-size-complex="9pt" style:text-scale="93%"/>
    </style:style>
    <style:style style:name="T102" style:family="text">
      <style:text-properties fo:color="#000000" style:font-name="Arial" fo:font-size="9pt" fo:letter-spacing="-0.014cm" style:font-name-asian="Arial" style:font-size-asian="9pt" style:font-name-complex="Arial" style:font-size-complex="9pt"/>
    </style:style>
    <style:style style:name="T103" style:family="text">
      <style:text-properties fo:color="#000000" style:font-name="Arial" fo:font-size="9pt" fo:letter-spacing="-0.014cm" style:font-name-asian="Arial" style:font-size-asian="9pt" style:font-name-complex="Arial" style:font-size-complex="9pt" style:text-scale="90%"/>
    </style:style>
    <style:style style:name="T104" style:family="text">
      <style:text-properties fo:color="#000000" style:font-name="Arial" fo:font-size="9pt" fo:letter-spacing="-0.014cm" style:font-name-asian="Arial" style:font-size-asian="9pt" style:font-name-complex="Arial" style:font-size-complex="9pt" style:text-scale="89%"/>
    </style:style>
    <style:style style:name="T105" style:family="text">
      <style:text-properties fo:color="#000000" style:font-name="Arial" fo:font-size="9pt" fo:letter-spacing="-0.014cm" style:font-name-asian="Arial" style:font-size-asian="9pt" style:font-name-complex="Arial" style:font-size-complex="9pt" style:text-scale="92%"/>
    </style:style>
    <style:style style:name="T106" style:family="text">
      <style:text-properties fo:color="#000000" style:font-name="Arial" fo:font-size="9pt" fo:letter-spacing="-0.014cm" style:font-name-asian="Arial" style:font-size-asian="9pt" style:font-name-complex="Arial" style:font-size-complex="9pt" style:text-scale="83%"/>
    </style:style>
    <style:style style:name="T107" style:family="text">
      <style:text-properties fo:color="#000000" style:font-name="Arial" fo:font-size="9pt" fo:letter-spacing="0.002cm" style:font-name-asian="Arial" style:font-size-asian="9pt" style:font-name-complex="Arial" style:font-size-complex="9pt"/>
    </style:style>
    <style:style style:name="T108" style:family="text">
      <style:text-properties fo:color="#000000" style:font-name="Arial" fo:font-size="9pt" fo:letter-spacing="0.002cm" style:font-name-asian="Arial" style:font-size-asian="9pt" style:font-name-complex="Arial" style:font-size-complex="9pt" style:text-scale="120%"/>
    </style:style>
    <style:style style:name="T109" style:family="text">
      <style:text-properties fo:color="#000000" style:font-name="Arial" fo:font-size="9pt" fo:letter-spacing="0.002cm" style:font-name-asian="Arial" style:font-size-asian="9pt" style:font-name-complex="Arial" style:font-size-complex="9pt" style:text-scale="93%"/>
    </style:style>
    <style:style style:name="T110" style:family="text">
      <style:text-properties fo:color="#000000" style:font-name="Arial" fo:font-size="9pt" fo:letter-spacing="0.002cm" style:font-name-asian="Arial" style:font-size-asian="9pt" style:font-name-complex="Arial" style:font-size-complex="9pt" style:text-scale="89%"/>
    </style:style>
    <style:style style:name="T111" style:family="text">
      <style:text-properties fo:color="#000000" style:font-name="Arial" fo:font-size="9pt" fo:letter-spacing="0.002cm" style:font-name-asian="Arial" style:font-size-asian="9pt" style:font-name-complex="Arial" style:font-size-complex="9pt" style:text-scale="90%"/>
    </style:style>
    <style:style style:name="T112" style:family="text">
      <style:text-properties fo:color="#000000" style:font-name="Arial" fo:font-size="9pt" fo:letter-spacing="-0.011cm" style:font-name-asian="Arial" style:font-size-asian="9pt" style:font-name-complex="Arial" style:font-size-complex="9pt"/>
    </style:style>
    <style:style style:name="T113" style:family="text">
      <style:text-properties fo:color="#000000" style:font-name="Arial" fo:font-size="9pt" fo:letter-spacing="-0.011cm" style:font-name-asian="Arial" style:font-size-asian="9pt" style:font-name-complex="Arial" style:font-size-complex="9pt" style:text-scale="90%"/>
    </style:style>
    <style:style style:name="T114" style:family="text">
      <style:text-properties fo:color="#000000" style:font-name="Arial" fo:font-size="9pt" fo:letter-spacing="-0.011cm" style:font-name-asian="Arial" style:font-size-asian="9pt" style:font-name-complex="Arial" style:font-size-complex="9pt" style:text-scale="91%"/>
    </style:style>
    <style:style style:name="T115" style:family="text">
      <style:text-properties fo:color="#000000" style:font-name="Arial" fo:font-size="9pt" fo:letter-spacing="-0.011cm" style:font-name-asian="Arial" style:font-size-asian="9pt" style:font-name-complex="Arial" style:font-size-complex="9pt" style:text-scale="120%"/>
    </style:style>
    <style:style style:name="T116" style:family="text">
      <style:text-properties fo:color="#000000" style:font-name="Arial" fo:font-size="9pt" fo:letter-spacing="-0.011cm" style:font-name-asian="Arial" style:font-size-asian="9pt" style:font-name-complex="Arial" style:font-size-complex="9pt" style:text-scale="94%"/>
    </style:style>
    <style:style style:name="T117" style:family="text">
      <style:text-properties fo:color="#000000" style:font-name="Arial" fo:font-size="9pt" fo:letter-spacing="-0.011cm" style:font-name-asian="Arial" style:font-size-asian="9pt" style:font-name-complex="Arial" style:font-size-complex="9pt" style:text-scale="93%"/>
    </style:style>
    <style:style style:name="T118" style:family="text">
      <style:text-properties fo:color="#000000" style:font-name="Arial" fo:font-size="9pt" fo:letter-spacing="-0.011cm" style:font-name-asian="Arial" style:font-size-asian="9pt" style:font-name-complex="Arial" style:font-size-complex="9pt" style:text-scale="89%"/>
    </style:style>
    <style:style style:name="T119" style:family="text">
      <style:text-properties fo:color="#000000" style:font-name="Arial" fo:font-size="9pt" fo:letter-spacing="-0.011cm" style:font-name-asian="Arial" style:font-size-asian="9pt" style:font-name-complex="Arial" style:font-size-complex="9pt" style:text-scale="83%"/>
    </style:style>
    <style:style style:name="T120" style:family="text">
      <style:text-properties fo:color="#000000" style:font-name="Arial" fo:font-size="9pt" fo:letter-spacing="-0.011cm" style:font-name-asian="Arial" style:font-size-asian="9pt" style:font-name-complex="Arial" style:font-size-complex="9pt" style:text-scale="92%"/>
    </style:style>
    <style:style style:name="T121" style:family="text">
      <style:text-properties fo:color="#000000" style:font-name="Arial" fo:font-size="9pt" fo:letter-spacing="-0.018cm" style:font-name-asian="Arial" style:font-size-asian="9pt" style:font-name-complex="Arial" style:font-size-complex="9pt"/>
    </style:style>
    <style:style style:name="T122" style:family="text">
      <style:text-properties fo:color="#000000" style:font-name="Arial" fo:font-size="9pt" fo:letter-spacing="-0.018cm" style:font-name-asian="Arial" style:font-size-asian="9pt" style:font-name-complex="Arial" style:font-size-complex="9pt" style:text-scale="90%"/>
    </style:style>
    <style:style style:name="T123" style:family="text">
      <style:text-properties fo:color="#000000" style:font-name="Arial" fo:font-size="9pt" fo:letter-spacing="-0.018cm" style:font-name-asian="Arial" style:font-size-asian="9pt" style:font-name-complex="Arial" style:font-size-complex="9pt" style:text-scale="93%"/>
    </style:style>
    <style:style style:name="T124" style:family="text">
      <style:text-properties fo:color="#000000" style:font-name="Arial" fo:font-size="9pt" fo:letter-spacing="-0.018cm" style:font-name-asian="Arial" style:font-size-asian="9pt" style:font-name-complex="Arial" style:font-size-complex="9pt" style:text-scale="89%"/>
    </style:style>
    <style:style style:name="T125" style:family="text">
      <style:text-properties fo:color="#000000" style:font-name="Arial" fo:font-size="9pt" fo:letter-spacing="-0.018cm" style:font-name-asian="Arial" style:font-size-asian="9pt" style:font-name-complex="Arial" style:font-size-complex="9pt" style:text-scale="120%"/>
    </style:style>
    <style:style style:name="T126" style:family="text">
      <style:text-properties fo:color="#000000" style:font-name="Arial" fo:font-size="9pt" fo:letter-spacing="0.012cm" style:font-name-asian="Arial" style:font-size-asian="9pt" style:font-name-complex="Arial" style:font-size-complex="9pt" style:text-scale="120%"/>
    </style:style>
    <style:style style:name="T127" style:family="text">
      <style:text-properties fo:color="#000000" style:font-name="Arial" fo:font-size="9pt" fo:letter-spacing="-0.021cm" style:font-name-asian="Arial" style:font-size-asian="9pt" style:font-name-complex="Arial" style:font-size-complex="9pt"/>
    </style:style>
    <style:style style:name="T128" style:family="text">
      <style:text-properties fo:color="#000000" style:font-name="Arial" fo:font-size="9pt" fo:letter-spacing="-0.021cm" style:font-name-asian="Arial" style:font-size-asian="9pt" style:font-name-complex="Arial" style:font-size-complex="9pt" style:text-scale="120%"/>
    </style:style>
    <style:style style:name="T129" style:family="text">
      <style:text-properties fo:color="#000000" style:font-name="Arial" fo:font-size="9pt" fo:letter-spacing="-0.016cm" style:font-name-asian="Arial" style:font-size-asian="9pt" style:font-name-complex="Arial" style:font-size-complex="9pt"/>
    </style:style>
    <style:style style:name="T130" style:family="text">
      <style:text-properties fo:color="#000000" style:font-name="Arial" fo:font-size="9pt" fo:letter-spacing="-0.016cm" style:font-name-asian="Arial" style:font-size-asian="9pt" style:font-name-complex="Arial" style:font-size-complex="9pt" style:text-scale="90%"/>
    </style:style>
    <style:style style:name="T131" style:family="text">
      <style:text-properties fo:color="#000000" style:font-name="Arial" fo:font-size="9pt" fo:letter-spacing="-0.016cm" style:font-name-asian="Arial" style:font-size-asian="9pt" style:font-name-complex="Arial" style:font-size-complex="9pt" style:text-scale="89%"/>
    </style:style>
    <style:style style:name="T132" style:family="text">
      <style:text-properties fo:color="#000000" style:font-name="Arial" fo:font-size="9pt" fo:letter-spacing="-0.016cm" style:font-name-asian="Arial" style:font-size-asian="9pt" style:font-name-complex="Arial" style:font-size-complex="9pt" style:text-scale="92%"/>
    </style:style>
    <style:style style:name="T133" style:family="text">
      <style:text-properties fo:color="#000000" style:font-name="Arial" fo:font-size="9pt" fo:letter-spacing="-0.016cm" style:font-name-asian="Arial" style:font-size-asian="9pt" style:font-name-complex="Arial" style:font-size-complex="9pt" style:text-scale="108%"/>
    </style:style>
    <style:style style:name="T134" style:family="text">
      <style:text-properties fo:color="#000000" style:font-name="Arial" fo:font-size="9pt" fo:letter-spacing="-0.016cm" style:font-name-asian="Arial" style:font-size-asian="9pt" style:font-name-complex="Arial" style:font-size-complex="9pt" style:text-scale="93%"/>
    </style:style>
    <style:style style:name="T135" style:family="text">
      <style:text-properties fo:color="#000000" style:font-name="Arial" fo:font-size="9pt" fo:letter-spacing="0.004cm" style:font-name-asian="Arial" style:font-size-asian="9pt" style:font-name-complex="Arial" style:font-size-complex="9pt"/>
    </style:style>
    <style:style style:name="T136" style:family="text">
      <style:text-properties fo:color="#000000" style:font-name="Arial" fo:font-size="9pt" fo:letter-spacing="0.004cm" style:font-name-asian="Arial" style:font-size-asian="9pt" style:font-name-complex="Arial" style:font-size-complex="9pt" style:text-scale="120%"/>
    </style:style>
    <style:style style:name="T137" style:family="text">
      <style:text-properties fo:color="#000000" style:font-name="Arial" fo:font-size="9pt" fo:letter-spacing="0.004cm" style:font-name-asian="Arial" style:font-size-asian="9pt" style:font-name-complex="Arial" style:font-size-complex="9pt" style:text-scale="90%"/>
    </style:style>
    <style:style style:name="T138" style:family="text">
      <style:text-properties fo:color="#000000" style:font-name="Arial" fo:font-size="9pt" fo:letter-spacing="-0.019cm" style:font-name-asian="Arial" style:font-size-asian="9pt" style:font-name-complex="Arial" style:font-size-complex="9pt"/>
    </style:style>
    <style:style style:name="T139" style:family="text">
      <style:text-properties fo:color="#000000" style:font-name="Arial" fo:font-size="9pt" fo:letter-spacing="-0.019cm" style:font-name-asian="Arial" style:font-size-asian="9pt" style:font-name-complex="Arial" style:font-size-complex="9pt" style:text-scale="90%"/>
    </style:style>
    <style:style style:name="T140" style:family="text">
      <style:text-properties fo:color="#000000" style:font-name="Arial" fo:font-size="9pt" fo:letter-spacing="-0.019cm" style:font-name-asian="Arial" style:font-size-asian="9pt" style:font-name-complex="Arial" style:font-size-complex="9pt" style:text-scale="89%"/>
    </style:style>
    <style:style style:name="T141" style:family="text">
      <style:text-properties fo:color="#000000" style:font-name="Arial" fo:font-size="9pt" fo:letter-spacing="-0.019cm" style:font-name-asian="Arial" style:font-size-asian="9pt" style:font-name-complex="Arial" style:font-size-complex="9pt" style:text-scale="92%"/>
    </style:style>
    <style:style style:name="T142" style:family="text">
      <style:text-properties fo:color="#000000" style:font-name="Arial" fo:font-size="9pt" fo:letter-spacing="-0.019cm" style:font-name-asian="Arial" style:font-size-asian="9pt" style:font-name-complex="Arial" style:font-size-complex="9pt" style:text-scale="107%"/>
    </style:style>
    <style:style style:name="T143" style:family="text">
      <style:text-properties fo:color="#000000" style:font-name="Arial" fo:font-size="9pt" fo:letter-spacing="-0.028cm" style:font-name-asian="Arial" style:font-size-asian="9pt" style:font-name-complex="Arial" style:font-size-complex="9pt"/>
    </style:style>
    <style:style style:name="T144" style:family="text">
      <style:text-properties fo:color="#000000" style:font-name="Arial" fo:font-size="9pt" fo:letter-spacing="-0.028cm" style:font-name-asian="Arial" style:font-size-asian="9pt" style:font-name-complex="Arial" style:font-size-complex="9pt" style:text-scale="108%"/>
    </style:style>
    <style:style style:name="T145" style:family="text">
      <style:text-properties fo:color="#000000" style:font-name="Arial" fo:font-size="9pt" fo:letter-spacing="-0.028cm" style:font-name-asian="Arial" style:font-size-asian="9pt" style:font-name-complex="Arial" style:font-size-complex="9pt" style:text-scale="120%"/>
    </style:style>
    <style:style style:name="T146" style:family="text">
      <style:text-properties fo:color="#000000" style:font-name="Arial" fo:font-size="9pt" fo:letter-spacing="-0.023cm" style:font-name-asian="Arial" style:font-size-asian="9pt" style:font-name-complex="Arial" style:font-size-complex="9pt"/>
    </style:style>
    <style:style style:name="T147" style:family="text">
      <style:text-properties fo:color="#000000" style:font-name="Arial" fo:font-size="9pt" fo:letter-spacing="-0.023cm" style:font-name-asian="Arial" style:font-size-asian="9pt" style:font-name-complex="Arial" style:font-size-complex="9pt" style:text-scale="90%"/>
    </style:style>
    <style:style style:name="T148" style:family="text">
      <style:text-properties fo:color="#000000" style:font-name="Arial" fo:font-size="9pt" fo:letter-spacing="-0.025cm" style:font-name-asian="Arial" style:font-size-asian="9pt" style:font-name-complex="Arial" style:font-size-complex="9pt"/>
    </style:style>
    <style:style style:name="T149" style:family="text">
      <style:text-properties fo:color="#000000" style:font-name="Arial" fo:font-size="9pt" fo:letter-spacing="-0.025cm" style:font-name-asian="Arial" style:font-size-asian="9pt" style:font-name-complex="Arial" style:font-size-complex="9pt" style:text-scale="120%"/>
    </style:style>
    <style:style style:name="T150" style:family="text">
      <style:text-properties fo:color="#000000" style:font-name="Arial" fo:font-size="9pt" fo:letter-spacing="0.005cm" style:font-name-asian="Arial" style:font-size-asian="9pt" style:font-name-complex="Arial" style:font-size-complex="9pt"/>
    </style:style>
    <style:style style:name="T151" style:family="text">
      <style:text-properties fo:color="#000000" style:font-name="Arial" fo:font-size="9pt" fo:letter-spacing="0.005cm" style:font-name-asian="Arial" style:font-size-asian="9pt" style:font-name-complex="Arial" style:font-size-complex="9pt" style:text-scale="90%"/>
    </style:style>
    <style:style style:name="T152" style:family="text">
      <style:text-properties fo:color="#000000" style:font-name="Arial" fo:font-size="9pt" fo:letter-spacing="0.005cm" style:font-name-asian="Arial" style:font-size-asian="9pt" style:font-name-complex="Arial" style:font-size-complex="9pt" style:text-scale="109%"/>
    </style:style>
    <style:style style:name="T153" style:family="text">
      <style:text-properties fo:color="#000000" style:font-name="Arial" fo:font-size="9pt" fo:letter-spacing="-0.03cm" style:font-name-asian="Arial" style:font-size-asian="9pt" style:font-name-complex="Arial" style:font-size-complex="9pt"/>
    </style:style>
    <style:style style:name="T154" style:family="text">
      <style:text-properties fo:color="#000000" style:font-name="Arial" fo:font-size="9pt" fo:letter-spacing="-0.032cm" style:font-name-asian="Arial" style:font-size-asian="9pt" style:font-name-complex="Arial" style:font-size-complex="9pt"/>
    </style:style>
    <style:style style:name="T155" style:family="text">
      <style:text-properties fo:color="#000000" style:font-name="Arial" fo:font-size="9pt" fo:letter-spacing="-0.041cm" style:font-name-asian="Arial" style:font-size-asian="9pt" style:font-name-complex="Arial" style:font-size-complex="9pt" style:text-scale="108%"/>
    </style:style>
    <style:style style:name="T156" style:family="text">
      <style:text-properties fo:color="#000000" style:font-name="Arial" fo:font-size="9pt" fo:letter-spacing="-0.026cm" style:font-name-asian="Arial" style:font-size-asian="9pt" style:font-name-complex="Arial" style:font-size-complex="9pt"/>
    </style:style>
    <style:style style:name="T157" style:family="text">
      <style:text-properties fo:color="#000000" style:font-name="Arial" fo:font-size="9pt" fo:letter-spacing="-0.044cm" style:font-name-asian="Arial" style:font-size-asian="9pt" style:font-name-complex="Arial" style:font-size-complex="9pt"/>
    </style:style>
    <style:style style:name="T158" style:family="text">
      <style:text-properties fo:color="#000000" style:font-name="Arial" fo:font-size="9pt" fo:letter-spacing="-0.044cm" style:font-name-asian="Arial" style:font-size-asian="9pt" style:font-name-complex="Arial" style:font-size-complex="9pt" style:text-scale="108%"/>
    </style:style>
    <style:style style:name="T159" style:family="text">
      <style:text-properties fo:color="#000000" style:font-name="Arial" fo:font-size="9pt" fo:letter-spacing="-0.049cm" style:font-name-asian="Arial" style:font-size-asian="9pt" style:font-name-complex="Arial" style:font-size-complex="9pt" style:text-scale="108%"/>
    </style:style>
    <style:style style:name="T160" style:family="text">
      <style:text-properties fo:color="#000000" style:font-name="Arial" fo:font-size="9pt" fo:letter-spacing="0.069cm" style:font-name-asian="Arial" style:font-size-asian="9pt" style:font-name-complex="Arial" style:font-size-complex="9pt"/>
    </style:style>
    <style:style style:name="T161" style:family="text">
      <style:text-properties fo:color="#000000" style:font-name="Arial" fo:font-size="9pt" fo:letter-spacing="-0.046cm" style:font-name-asian="Arial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Police_20_par_20_défaut"><text:span text:style-name="T1">Tableau modifiable </text:span></text:span><text:span text:style-name="Police_20_par_20_défaut"><text:span text:style-name="T1">I</text:span></text:span><text:span text:style-name="Police_20_par_20_défaut"><text:span text:style-name="T2">n</text:span></text:span><text:span text:style-name="Police_20_par_20_défaut"><text:span text:style-name="T6">f</text:span></text:span><text:span text:style-name="Police_20_par_20_défaut"><text:span text:style-name="T3">o</text:span></text:span><text:span text:style-name="Police_20_par_20_défaut"><text:span text:style-name="T2">rm</text:span></text:span><text:span text:style-name="Police_20_par_20_défaut"><text:span text:style-name="T3">a</text:span></text:span><text:span text:style-name="Police_20_par_20_défaut"><text:span text:style-name="T4">t</text:span></text:span><text:span text:style-name="Police_20_par_20_défaut"><text:span text:style-name="T2">i</text:span></text:span><text:span text:style-name="Police_20_par_20_défaut"><text:span text:style-name="T3">o</text:span></text:span><text:span text:style-name="Police_20_par_20_défaut"><text:span text:style-name="T2">n</text:span></text:span><text:span text:style-name="Police_20_par_20_défaut"><text:span text:style-name="T7"> </text:span></text:span><text:span text:style-name="Police_20_par_20_défaut"><text:span text:style-name="T5">s</text:span></text:span><text:span text:style-name="Police_20_par_20_défaut"><text:span text:style-name="T8">ur</text:span></text:span><text:span text:style-name="Police_20_par_20_défaut"><text:span text:style-name="T9"> </text:span></text:span><text:span text:style-name="Police_20_par_20_défaut"><text:span text:style-name="T10">l</text:span></text:span><text:span text:style-name="Police_20_par_20_défaut"><text:span text:style-name="T11">es</text:span></text:span><text:span text:style-name="Police_20_par_20_défaut"><text:span text:style-name="T12"> </text:span></text:span><text:span text:style-name="Police_20_par_20_défaut"><text:span text:style-name="T13">mus</text:span></text:span><text:span text:style-name="Police_20_par_20_défaut"><text:span text:style-name="T14">c</text:span></text:span><text:span text:style-name="Police_20_par_20_défaut"><text:span text:style-name="T15">l</text:span></text:span><text:span text:style-name="Police_20_par_20_défaut"><text:span text:style-name="T13">es</text:span></text:span><text:span text:style-name="Police_20_par_20_défaut"><text:span text:style-name="T12"> </text:span></text:span><text:span text:style-name="Police_20_par_20_défaut"><text:span text:style-name="T17">i</text:span></text:span><text:span text:style-name="Police_20_par_20_défaut"><text:span text:style-name="T18">m</text:span></text:span><text:span text:style-name="Police_20_par_20_défaut"><text:span text:style-name="T17">pl</text:span></text:span><text:span text:style-name="Police_20_par_20_défaut"><text:span text:style-name="T7">i</text:span></text:span><text:span text:style-name="Police_20_par_20_défaut"><text:span text:style-name="T18">q</text:span></text:span><text:span text:style-name="Police_20_par_20_défaut"><text:span text:style-name="T8">u</text:span></text:span><text:span text:style-name="Police_20_par_20_défaut"><text:span text:style-name="T17">és</text:span></text:span><text:span text:style-name="Police_20_par_20_défaut"><text:span text:style-name="T9"> </text:span></text:span><text:span text:style-name="Police_20_par_20_défaut"><text:span text:style-name="T19">e</text:span></text:span><text:span text:style-name="Police_20_par_20_défaut"><text:span text:style-name="T10">n</text:span></text:span><text:span text:style-name="Police_20_par_20_défaut"><text:span text:style-name="T9"> </text:span></text:span><text:span text:style-name="Police_20_par_20_défaut"><text:span text:style-name="T20">F</text:span></text:span><text:span text:style-name="Police_20_par_20_défaut"><text:span text:style-name="T15">i</text:span></text:span><text:span text:style-name="Police_20_par_20_défaut"><text:span text:style-name="T16">t</text:span></text:span><text:span text:style-name="Police_20_par_20_défaut"><text:span text:style-name="T15">ness</text:span></text:span></text:p>
      <text:p text:style-name="P1"/>
      <text:p text:style-name="P1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4"><text:span text:style-name="Police_20_par_20_défaut"><text:span text:style-name="T21">N</text:span></text:span><text:span text:style-name="Police_20_par_20_défaut"><text:span text:style-name="T24">o</text:span></text:span><text:span text:style-name="Police_20_par_20_défaut"><text:span text:style-name="T23">m</text:span></text:span></text:p>
          </table:table-cell>
          <table:table-cell table:style-name="Tableau1.B1" table:number-columns-spanned="2" office:value-type="string">
            <text:p text:style-name="P5"><text:span text:style-name="Police_20_par_20_défaut"><text:span text:style-name="T26">A</text:span></text:span><text:span text:style-name="Police_20_par_20_défaut"><text:span text:style-name="T28">c</text:span></text:span><text:span text:style-name="Police_20_par_20_défaut"><text:span text:style-name="T30">t</text:span></text:span><text:span text:style-name="Police_20_par_20_défaut"><text:span text:style-name="T29">i</text:span></text:span><text:span text:style-name="Police_20_par_20_défaut"><text:span text:style-name="T31">o</text:span></text:span><text:span text:style-name="Police_20_par_20_défaut"><text:span text:style-name="T29">n</text:span></text:span><text:span text:style-name="Police_20_par_20_défaut"><text:span text:style-name="T25"> </text:span></text:span><text:span text:style-name="Police_20_par_20_défaut"><text:span text:style-name="T32">p</text:span></text:span><text:span text:style-name="Police_20_par_20_défaut"><text:span text:style-name="T35">r</text:span></text:span><text:span text:style-name="Police_20_par_20_défaut"><text:span text:style-name="T29">i</text:span></text:span><text:span text:style-name="Police_20_par_20_défaut"><text:span text:style-name="T35">n</text:span></text:span><text:span text:style-name="Police_20_par_20_défaut"><text:span text:style-name="T33">c</text:span></text:span><text:span text:style-name="Police_20_par_20_défaut"><text:span text:style-name="T32">ip</text:span></text:span><text:span text:style-name="Police_20_par_20_défaut"><text:span text:style-name="T34">a</text:span></text:span><text:span text:style-name="Police_20_par_20_défaut"><text:span text:style-name="T32">le</text:span></text:span></text:p>
          </table:table-cell>
          <table:covered-table-cell/>
          <table:table-cell table:style-name="Tableau1.D1" table:number-columns-spanned="2" office:value-type="string">
            <text:p text:style-name="P4"><text:span text:style-name="Police_20_par_20_défaut"><text:span text:style-name="T23">Ori</text:span></text:span><text:span text:style-name="Police_20_par_20_défaut"><text:span text:style-name="T24">g</text:span></text:span><text:span text:style-name="Police_20_par_20_défaut"><text:span text:style-name="T27">i</text:span></text:span><text:span text:style-name="Police_20_par_20_défaut"><text:span text:style-name="T23">nes</text:span></text:span><text:span text:style-name="Police_20_par_20_défaut"><text:span text:style-name="T36"> </text:span></text:span><text:span text:style-name="Police_20_par_20_défaut"><text:span text:style-name="T37">e</text:span></text:span><text:span text:style-name="Police_20_par_20_défaut"><text:span text:style-name="T38">t</text:span></text:span><text:span text:style-name="Police_20_par_20_défaut"><text:span text:style-name="T36"> </text:span></text:span><text:span text:style-name="Police_20_par_20_défaut"><text:span text:style-name="T39">t</text:span></text:span><text:span text:style-name="Police_20_par_20_défaut"><text:span text:style-name="T21">e</text:span></text:span><text:span text:style-name="Police_20_par_20_défaut"><text:span text:style-name="T23">r</text:span></text:span><text:span text:style-name="Police_20_par_20_défaut"><text:span text:style-name="T21">mi</text:span></text:span><text:span text:style-name="Police_20_par_20_défaut"><text:span text:style-name="T41">n</text:span></text:span><text:span text:style-name="Police_20_par_20_défaut"><text:span text:style-name="T40">a</text:span></text:span><text:span text:style-name="Police_20_par_20_défaut"><text:span text:style-name="T21">is</text:span></text:span><text:span text:style-name="Police_20_par_20_défaut"><text:span text:style-name="T22">o</text:span></text:span><text:span text:style-name="Police_20_par_20_défaut"><text:span text:style-name="T21">ns</text:span></text:span><text:span text:style-name="Police_20_par_20_défaut"><text:span text:style-name="T42"> </text:span></text:span><text:span text:style-name="Police_20_par_20_défaut"><text:span text:style-name="T44">o</text:span></text:span><text:span text:style-name="Police_20_par_20_défaut"><text:span text:style-name="T43">sseus</text:span></text:span><text:span text:style-name="Police_20_par_20_défaut"><text:span text:style-name="T45">e</text:span></text:span><text:span text:style-name="Police_20_par_20_défaut"><text:span text:style-name="T43">s</text:span></text:span><text:span text:style-name="Police_20_par_20_défaut"><text:span text:style-name="T42"> </text:span></text:span><text:span text:style-name="Police_20_par_20_défaut"><text:span text:style-name="T41">(</text:span></text:span><text:span text:style-name="Police_20_par_20_défaut"><text:span text:style-name="T24">a</text:span></text:span><text:span text:style-name="Police_20_par_20_défaut"><text:span text:style-name="T36"> </text:span></text:span><text:span text:style-name="Police_20_par_20_défaut"><text:span text:style-name="T23">/</text:span></text:span><text:span text:style-name="Police_20_par_20_défaut"><text:span text:style-name="T42"> </text:span></text:span><text:span text:style-name="Police_20_par_20_défaut"><text:span text:style-name="T23">b)</text:span>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6"><text:span text:style-name="Police_20_par_20_défaut"><text:span text:style-name="T46">C</text:span></text:span><text:span text:style-name="Police_20_par_20_défaut"><text:span text:style-name="T47">o</text:span></text:span><text:span text:style-name="Police_20_par_20_défaut"><text:span text:style-name="T46">u</text:span></text:span></text:p>
          </table:table-cell>
          <table:table-cell table:style-name="Tableau1.B2" table:number-columns-spanned="2" office:value-type="string">
            <text:p text:style-name="Normal"/>
          </table:table-cell>
          <table:covered-table-cell/>
          <table:table-cell table:style-name="Tableau1.B2" table:number-columns-spanned="2" office:value-type="string">
            <text:p text:style-name="Normal"/>
          </table:table-cell>
          <table:covered-table-cell/>
        </table:table-row>
        <table:table-row table:style-name="Tableau1.3">
          <table:table-cell table:style-name="Tableau1.A3" office:value-type="string">
            <text:p text:style-name="P7"><text:span text:style-name="Police_20_par_20_défaut"><text:span text:style-name="T56">S</text:span></text:span><text:span text:style-name="Police_20_par_20_défaut"><text:span text:style-name="T63">te</text:span></text:span><text:span text:style-name="Police_20_par_20_défaut"><text:span text:style-name="T46">r</text:span></text:span><text:span text:style-name="Police_20_par_20_défaut"><text:span text:style-name="T64">no</text:span></text:span><text:span text:style-name="Police_20_par_20_défaut"><text:span text:style-name="T63">­</text:span></text:span><text:span text:style-name="Police_20_par_20_défaut"><text:span text:style-name="T65">c</text:span></text:span><text:span text:style-name="Police_20_par_20_défaut"><text:span text:style-name="T63">l</text:span></text:span><text:span text:style-name="Police_20_par_20_défaut"><text:span text:style-name="T71">é</text:span></text:span><text:span text:style-name="Police_20_par_20_défaut"><text:span text:style-name="T63">i</text:span></text:span><text:span text:style-name="Police_20_par_20_défaut"><text:span text:style-name="T64">do</text:span></text:span><text:span text:style-name="Police_20_par_20_défaut"><text:span text:style-name="T63">­</text:span></text:span><text:span text:style-name="Police_20_par_20_défaut"><text:span text:style-name="T66">m</text:span></text:span><text:span text:style-name="Police_20_par_20_défaut"><text:span text:style-name="T78">a</text:span></text:span><text:span text:style-name="Police_20_par_20_défaut"><text:span text:style-name="T63">s</text:span></text:span><text:span text:style-name="Police_20_par_20_défaut"><text:span text:style-name="T86">t</text:span></text:span><text:span text:style-name="Police_20_par_20_défaut"><text:span text:style-name="T64">o</text:span></text:span><text:span text:style-name="Police_20_par_20_défaut"><text:span text:style-name="T63">ï</text:span></text:span><text:span text:style-name="Police_20_par_20_défaut"><text:span text:style-name="T64">d</text:span></text:span><text:span text:style-name="Police_20_par_20_défaut"><text:span text:style-name="T63">ie</text:span></text:span><text:span text:style-name="Police_20_par_20_défaut"><text:span text:style-name="T64">n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13"><text:span text:style-name="Police_20_par_20_défaut"><text:span text:style-name="T97">I</text:span></text:span><text:span text:style-name="Police_20_par_20_défaut"><text:span text:style-name="T98">n</text:span></text:span><text:span text:style-name="Police_20_par_20_défaut"><text:span text:style-name="T99">c</text:span></text:span><text:span text:style-name="Police_20_par_20_défaut"><text:span text:style-name="T96">li</text:span></text:span><text:span text:style-name="Police_20_par_20_défaut"><text:span text:style-name="T98">n</text:span></text:span><text:span text:style-name="Police_20_par_20_défaut"><text:span text:style-name="T96">ais</text:span></text:span><text:span text:style-name="Police_20_par_20_défaut"><text:span text:style-name="T98">on</text:span></text:span><text:span text:style-name="Police_20_par_20_défaut"><text:span text:style-name="T78"> </text:span></text:span><text:span text:style-name="Police_20_par_20_défaut"><text:span text:style-name="T55">latéral</text:span></text:span><text:span text:style-name="Police_20_par_20_défaut"><text:span text:style-name="T102">e</text:span></text:span><text:span text:style-name="Police_20_par_20_défaut"><text:span text:style-name="T57">,</text:span></text:span><text:span text:style-name="Police_20_par_20_défaut"><text:span text:style-name="T63"> r</text:span></text:span><text:span text:style-name="Police_20_par_20_défaut"><text:span text:style-name="T64">o</text:span></text:span><text:span text:style-name="Police_20_par_20_défaut"><text:span text:style-name="T46">t</text:span></text:span><text:span text:style-name="Police_20_par_20_défaut"><text:span text:style-name="T96">ati</text:span></text:span><text:span text:style-name="Police_20_par_20_défaut"><text:span text:style-name="T98">on</text:span></text:span><text:span text:style-name="Police_20_par_20_défaut"><text:span text:style-name="T63"> </text:span></text:span><text:span text:style-name="Police_20_par_20_défaut"><text:span text:style-name="T72">ho</text:span></text:span><text:span text:style-name="Police_20_par_20_défaut"><text:span text:style-name="T107">r</text:span></text:span><text:span text:style-name="Police_20_par_20_défaut"><text:span text:style-name="T71">i</text:span></text:span><text:span text:style-name="Police_20_par_20_défaut"><text:span text:style-name="T73">z</text:span></text:span><text:span text:style-name="Police_20_par_20_défaut"><text:span text:style-name="T72">on</text:span></text:span><text:span text:style-name="Police_20_par_20_défaut"><text:span text:style-name="T46">t</text:span></text:span><text:span text:style-name="Police_20_par_20_défaut"><text:span text:style-name="T71">ale</text:span></text:span><text:span text:style-name="Police_20_par_20_défaut"><text:span text:style-name="T112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86"> la</text:span></text:span><text:span text:style-name="Police_20_par_20_défaut"><text:span text:style-name="T112"> </text:span></text:span><text:span text:style-name="Police_20_par_20_défaut"><text:span text:style-name="T55">t</text:span></text:span><text:span text:style-name="Police_20_par_20_défaut"><text:span text:style-name="T102">ête</text:span></text:span><text:span text:style-name="Police_20_par_20_défaut"><text:span text:style-name="T103">,</text:span></text:span><text:span text:style-name="Police_20_par_20_défaut"><text:span text:style-name="T86"> </text:span></text:span><text:span text:style-name="Police_20_par_20_défaut"><text:span text:style-name="T126">f</text:span></text:span><text:span text:style-name="Police_20_par_20_défaut"><text:span text:style-name="T96">l</text:span></text:span><text:span text:style-name="Police_20_par_20_défaut"><text:span text:style-name="T63">e</text:span></text:span><text:span text:style-name="Police_20_par_20_défaut"><text:span text:style-name="T46">xi</text:span></text:span><text:span text:style-name="Police_20_par_20_défaut"><text:span text:style-name="T47">on</text:span></text:span><text:span text:style-name="Police_20_par_20_défaut"><text:span text:style-name="T86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78"> </text:span></text:span><text:span text:style-name="Police_20_par_20_défaut"><text:span text:style-name="T86">la</text:span></text:span><text:span text:style-name="Police_20_par_20_défaut"><text:span text:style-name="T55"> </text:span></text:span><text:span text:style-name="Police_20_par_20_défaut"><text:span text:style-name="T121">tête</text:span></text:span><text:span text:style-name="Police_20_par_20_défaut"><text:span text:style-name="T78"> </text:span></text:span><text:span text:style-name="Police_20_par_20_défaut"><text:span text:style-name="T127">e</text:span></text:span><text:span text:style-name="Police_20_par_20_défaut"><text:span text:style-name="T121">t</text:span></text:span><text:span text:style-name="Police_20_par_20_défaut"><text:span text:style-name="T86"> </text:span></text:span><text:span text:style-name="Police_20_par_20_défaut"><text:span text:style-name="T47">du</text:span></text:span><text:span text:style-name="Police_20_par_20_défaut"><text:span text:style-name="T112"> </text:span></text:span><text:span text:style-name="Police_20_par_20_défaut"><text:span text:style-name="T48">c</text:span></text:span><text:span text:style-name="Police_20_par_20_défaut"><text:span text:style-name="T47">ou 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16"><text:span text:style-name="Police_20_par_20_défaut"><text:span text:style-name="T87">S</text:span></text:span><text:span text:style-name="Police_20_par_20_défaut"><text:span text:style-name="T63">te</text:span></text:span><text:span text:style-name="Police_20_par_20_défaut"><text:span text:style-name="T46">r</text:span></text:span><text:span text:style-name="Police_20_par_20_défaut"><text:span text:style-name="T64">nu</text:span></text:span><text:span text:style-name="Police_20_par_20_défaut"><text:span text:style-name="T79">m</text:span></text:span><text:span text:style-name="Police_20_par_20_défaut"><text:span text:style-name="T64">,</text:span></text:span><text:span text:style-name="Police_20_par_20_défaut"><text:span text:style-name="T63"> </text:span></text:span><text:span text:style-name="Police_20_par_20_défaut"><text:span text:style-name="T100">C</text:span></text:span><text:span text:style-name="Police_20_par_20_défaut"><text:span text:style-name="T63">l</text:span></text:span><text:span text:style-name="Police_20_par_20_défaut"><text:span text:style-name="T78">a</text:span></text:span><text:span text:style-name="Police_20_par_20_défaut"><text:span text:style-name="T96">vi</text:span></text:span><text:span text:style-name="Police_20_par_20_défaut"><text:span text:style-name="T99">c</text:span></text:span><text:span text:style-name="Police_20_par_20_défaut"><text:span text:style-name="T98">u</text:span></text:span><text:span text:style-name="Police_20_par_20_défaut"><text:span text:style-name="T96">le</text:span></text:span><text:span text:style-name="Police_20_par_20_défaut"><text:span text:style-name="T112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88">A</text:span></text:span><text:span text:style-name="Police_20_par_20_défaut"><text:span text:style-name="T89">po</text:span></text:span><text:span text:style-name="Police_20_par_20_défaut"><text:span text:style-name="T57">p</text:span></text:span><text:span text:style-name="Police_20_par_20_défaut"><text:span text:style-name="T130">h</text:span></text:span><text:span text:style-name="Police_20_par_20_défaut"><text:span text:style-name="T129">y</text:span></text:span><text:span text:style-name="Police_20_par_20_défaut"><text:span text:style-name="T86">se</text:span></text:span><text:span text:style-name="Police_20_par_20_défaut"><text:span text:style-name="T78"> </text:span></text:span><text:span text:style-name="Police_20_par_20_défaut"><text:span text:style-name="T58">m</text:span></text:span><text:span text:style-name="Police_20_par_20_défaut"><text:span text:style-name="T129">as</text:span></text:span><text:span text:style-name="Police_20_par_20_défaut"><text:span text:style-name="T55">t</text:span></text:span><text:span text:style-name="Police_20_par_20_défaut"><text:span text:style-name="T57">o</text:span></text:span><text:span text:style-name="Police_20_par_20_défaut"><text:span text:style-name="T55">ï</text:span></text:span><text:span text:style-name="Police_20_par_20_défaut"><text:span text:style-name="T57">d</text:span></text:span><text:span text:style-name="Police_20_par_20_défaut"><text:span text:style-name="T55">e</text:span></text:span></text:p>
          </table:table-cell>
        </table:table-row>
        <table:table-row table:style-name="Tableau1.4">
          <table:table-cell table:style-name="Tableau1.A4" office:value-type="string">
            <text:p text:style-name="P8"><text:span text:style-name="Police_20_par_20_défaut"><text:span text:style-name="T87">S</text:span></text:span><text:span text:style-name="Police_20_par_20_défaut"><text:span text:style-name="T96">te</text:span></text:span><text:span text:style-name="Police_20_par_20_défaut"><text:span text:style-name="T135">r</text:span></text:span><text:span text:style-name="Police_20_par_20_défaut"><text:span text:style-name="T98">no</text:span></text:span><text:span text:style-name="Police_20_par_20_défaut"><text:span text:style-name="T96">­</text:span></text:span><text:span text:style-name="Police_20_par_20_défaut"><text:span text:style-name="T99">c</text:span></text:span><text:span text:style-name="Police_20_par_20_défaut"><text:span text:style-name="T96">l</text:span></text:span><text:span text:style-name="Police_20_par_20_défaut"><text:span text:style-name="T46">é</text:span></text:span><text:span text:style-name="Police_20_par_20_défaut"><text:span text:style-name="T96">i</text:span></text:span><text:span text:style-name="Police_20_par_20_défaut"><text:span text:style-name="T98">do</text:span></text:span><text:span text:style-name="Police_20_par_20_défaut"><text:span text:style-name="T96">­</text:span></text:span><text:span text:style-name="Police_20_par_20_défaut"><text:span text:style-name="T80">h</text:span></text:span><text:span text:style-name="Police_20_par_20_défaut"><text:span text:style-name="T102">y</text:span></text:span><text:span text:style-name="Police_20_par_20_défaut"><text:span text:style-name="T72">o</text:span></text:span><text:span text:style-name="Police_20_par_20_défaut"><text:span text:style-name="T96">ï</text:span></text:span><text:span text:style-name="Police_20_par_20_défaut"><text:span text:style-name="T98">d</text:span></text:span><text:span text:style-name="Police_20_par_20_défaut"><text:span text:style-name="T96">ie</text:span></text:span><text:span text:style-name="Police_20_par_20_défaut"><text:span text:style-name="T98">n</text:span></text:span></text:p>
          </table:table-cell>
          <table:table-cell table:style-name="Tableau1.B4" table:number-columns-spanned="2" office:value-type="string">
            <text:p text:style-name="P19"><text:span text:style-name="Police_20_par_20_défaut"><text:span text:style-name="T49">F</text:span></text:span><text:span text:style-name="Police_20_par_20_défaut"><text:span text:style-name="T46">l</text:span></text:span><text:span text:style-name="Police_20_par_20_défaut"><text:span text:style-name="T86">e</text:span></text:span><text:span text:style-name="Police_20_par_20_défaut"><text:span text:style-name="T46">xi</text:span></text:span><text:span text:style-name="Police_20_par_20_défaut"><text:span text:style-name="T47">on</text:span></text:span><text:span text:style-name="Police_20_par_20_défaut"><text:span text:style-name="T63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112"> </text:span></text:span><text:span text:style-name="Police_20_par_20_défaut"><text:span text:style-name="T86">la</text:span></text:span><text:span text:style-name="Police_20_par_20_défaut"><text:span text:style-name="T78"> </text:span></text:span><text:span text:style-name="Police_20_par_20_défaut"><text:span text:style-name="T121">tête</text:span></text:span><text:span text:style-name="Police_20_par_20_défaut"><text:span text:style-name="T112"> </text:span></text:span><text:span text:style-name="Police_20_par_20_défaut"><text:span text:style-name="T138">et</text:span></text:span><text:span text:style-name="Police_20_par_20_défaut"><text:span text:style-name="T112"> </text:span></text:span><text:span text:style-name="Police_20_par_20_défaut"><text:span text:style-name="T47">du</text:span></text:span><text:span text:style-name="Police_20_par_20_défaut"><text:span text:style-name="T112"> </text:span></text:span><text:span text:style-name="Police_20_par_20_défaut"><text:span text:style-name="T48">c</text:span></text:span><text:span text:style-name="Police_20_par_20_défaut"><text:span text:style-name="T47">ou</text:span></text:span></text:p>
          </table:table-cell>
          <table:covered-table-cell/>
          <table:table-cell table:style-name="Tableau1.B4" table:number-columns-spanned="2" office:value-type="string">
            <text:p text:style-name="P24"><text:span text:style-name="Police_20_par_20_défaut"><text:span text:style-name="T87">S</text:span></text:span><text:span text:style-name="Police_20_par_20_défaut"><text:span text:style-name="T63">te</text:span></text:span><text:span text:style-name="Police_20_par_20_défaut"><text:span text:style-name="T46">r</text:span></text:span><text:span text:style-name="Police_20_par_20_défaut"><text:span text:style-name="T64">nu</text:span></text:span><text:span text:style-name="Police_20_par_20_défaut"><text:span text:style-name="T79">m</text:span></text:span><text:span text:style-name="Police_20_par_20_défaut"><text:span text:style-name="T64">,</text:span></text:span><text:span text:style-name="Police_20_par_20_défaut"><text:span text:style-name="T63"> </text:span></text:span><text:span text:style-name="Police_20_par_20_défaut"><text:span text:style-name="T100">C</text:span></text:span><text:span text:style-name="Police_20_par_20_défaut"><text:span text:style-name="T63">l</text:span></text:span><text:span text:style-name="Police_20_par_20_défaut"><text:span text:style-name="T78">a</text:span></text:span><text:span text:style-name="Police_20_par_20_défaut"><text:span text:style-name="T96">vi</text:span></text:span><text:span text:style-name="Police_20_par_20_défaut"><text:span text:style-name="T99">c</text:span></text:span><text:span text:style-name="Police_20_par_20_défaut"><text:span text:style-name="T98">u</text:span></text:span><text:span text:style-name="Police_20_par_20_défaut"><text:span text:style-name="T96">le</text:span></text:span><text:span text:style-name="Police_20_par_20_défaut"><text:span text:style-name="T112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123">O</text:span></text:span><text:span text:style-name="Police_20_par_20_défaut"><text:span text:style-name="T121">s</text:span></text:span><text:span text:style-name="Police_20_par_20_défaut"><text:span text:style-name="T55"> </text:span></text:span><text:span text:style-name="Police_20_par_20_défaut"><text:span text:style-name="T113">h</text:span></text:span><text:span text:style-name="Police_20_par_20_défaut"><text:span text:style-name="T138">y</text:span></text:span><text:span text:style-name="Police_20_par_20_défaut"><text:span text:style-name="T64">o</text:span></text:span><text:span text:style-name="Police_20_par_20_défaut"><text:span text:style-name="T63">ï</text:span></text:span><text:span text:style-name="Police_20_par_20_défaut"><text:span text:style-name="T64">d</text:span></text:span><text:span text:style-name="Police_20_par_20_défaut"><text:span text:style-name="T63">e</text:span>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6"><text:span text:style-name="Police_20_par_20_défaut"><text:span text:style-name="T96">B</text:span></text:span><text:span text:style-name="Police_20_par_20_défaut"><text:span text:style-name="T46">r</text:span></text:span><text:span text:style-name="Police_20_par_20_défaut"><text:span text:style-name="T47">a</text:span></text:span><text:span text:style-name="Police_20_par_20_défaut"><text:span text:style-name="T46">s</text:span></text:span><text:span text:style-name="Police_20_par_20_défaut"><text:span text:style-name="T86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144">A</text:span></text:span><text:span text:style-name="Police_20_par_20_défaut"><text:span text:style-name="T71">v</text:span></text:span><text:span text:style-name="Police_20_par_20_défaut"><text:span text:style-name="T47">a</text:span></text:span><text:span text:style-name="Police_20_par_20_défaut"><text:span text:style-name="T46">n</text:span></text:span><text:span text:style-name="Police_20_par_20_défaut"><text:span text:style-name="T50">t</text:span></text:span><text:span text:style-name="Police_20_par_20_défaut"><text:span text:style-name="T46">­</text:span></text:span><text:span text:style-name="Police_20_par_20_défaut"><text:span text:style-name="T71">b</text:span></text:span><text:span text:style-name="Police_20_par_20_défaut"><text:span text:style-name="T46">r</text:span></text:span><text:span text:style-name="Police_20_par_20_défaut"><text:span text:style-name="T47">a</text:span></text:span><text:span text:style-name="Police_20_par_20_défaut"><text:span text:style-name="T46">s</text:span></text:span></text:p>
          </table:table-cell>
          <table:table-cell table:style-name="Tableau1.B2" table:number-columns-spanned="2" office:value-type="string">
            <text:p text:style-name="Normal"/>
          </table:table-cell>
          <table:covered-table-cell/>
          <table:table-cell table:style-name="Tableau1.B2" table:number-columns-spanned="2" office:value-type="string">
            <text:p text:style-name="Normal"/>
          </table:table-cell>
          <table:covered-table-cell/>
        </table:table-row>
        <table:table-row table:style-name="Tableau1.6">
          <table:table-cell table:style-name="Tableau1.A3" office:value-type="string">
            <text:p text:style-name="P7"><text:span text:style-name="Police_20_par_20_défaut"><text:span text:style-name="T86">Bi</text:span></text:span><text:span text:style-name="Police_20_par_20_défaut"><text:span text:style-name="T90">c</text:span></text:span><text:span text:style-name="Police_20_par_20_défaut"><text:span text:style-name="T86">e</text:span></text:span><text:span text:style-name="Police_20_par_20_défaut"><text:span text:style-name="T89">p</text:span></text:span><text:span text:style-name="Police_20_par_20_défaut"><text:span text:style-name="T86">s</text:span></text:span><text:span text:style-name="Police_20_par_20_défaut"><text:span text:style-name="T112"> </text:span></text:span><text:span text:style-name="Police_20_par_20_défaut"><text:span text:style-name="T64">b</text:span></text:span><text:span text:style-name="Police_20_par_20_défaut"><text:span text:style-name="T63">ra</text:span></text:span><text:span text:style-name="Police_20_par_20_défaut"><text:span text:style-name="T90">c</text:span></text:span><text:span text:style-name="Police_20_par_20_défaut"><text:span text:style-name="T64">h</text:span></text:span><text:span text:style-name="Police_20_par_20_défaut"><text:span text:style-name="T63">ial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13"><text:span text:style-name="Police_20_par_20_défaut"><text:span text:style-name="T114">F</text:span></text:span><text:span text:style-name="Police_20_par_20_défaut"><text:span text:style-name="T112">l</text:span></text:span><text:span text:style-name="Police_20_par_20_défaut"><text:span text:style-name="T86">é</text:span></text:span><text:span text:style-name="Police_20_par_20_défaut"><text:span text:style-name="T104">c</text:span></text:span><text:span text:style-name="Police_20_par_20_défaut"><text:span text:style-name="T113">h</text:span></text:span><text:span text:style-name="Police_20_par_20_défaut"><text:span text:style-name="T112">isse</text:span></text:span><text:span text:style-name="Police_20_par_20_défaut"><text:span text:style-name="T113">u</text:span></text:span><text:span text:style-name="Police_20_par_20_défaut"><text:span text:style-name="T112">r</text:span></text:span><text:span text:style-name="Police_20_par_20_défaut"><text:span text:style-name="T78"> </text:span></text:span><text:span text:style-name="Police_20_par_20_défaut"><text:span text:style-name="T127">e</text:span></text:span><text:span text:style-name="Police_20_par_20_défaut"><text:span text:style-name="T121">t</text:span></text:span><text:span text:style-name="Police_20_par_20_défaut"><text:span text:style-name="T112"> </text:span></text:span><text:span text:style-name="Police_20_par_20_défaut"><text:span text:style-name="T55">r</text:span></text:span><text:span text:style-name="Police_20_par_20_défaut"><text:span text:style-name="T89">o</text:span></text:span><text:span text:style-name="Police_20_par_20_défaut"><text:span text:style-name="T78">t</text:span></text:span><text:span text:style-name="Police_20_par_20_défaut"><text:span text:style-name="T86">at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112"> </text:span></text:span><text:span text:style-name="Police_20_par_20_défaut"><text:span text:style-name="T127">e</text:span></text:span><text:span text:style-name="Police_20_par_20_défaut"><text:span text:style-name="T121">x</text:span></text:span><text:span text:style-name="Police_20_par_20_défaut"><text:span text:style-name="T102">te</text:span></text:span><text:span text:style-name="Police_20_par_20_défaut"><text:span text:style-name="T86">r</text:span></text:span><text:span text:style-name="Police_20_par_20_défaut"><text:span text:style-name="T103">n</text:span></text:span><text:span text:style-name="Police_20_par_20_défaut"><text:span text:style-name="T102">e</text:span></text:span><text:span text:style-name="Police_20_par_20_défaut"><text:span text:style-name="T78"> </text:span></text:span><text:span text:style-name="Police_20_par_20_défaut"><text:span text:style-name="T139">d</text:span></text:span><text:span text:style-name="Police_20_par_20_défaut"><text:span text:style-name="T138">e</text:span></text:span><text:span text:style-name="Police_20_par_20_défaut"><text:span text:style-name="T112"> </text:span></text:span><text:span text:style-name="Police_20_par_20_défaut"><text:span text:style-name="T86">l</text:span></text:span><text:span text:style-name="Police_20_par_20_défaut"><text:span text:style-name="T91">'</text:span></text:span><text:span text:style-name="Police_20_par_20_défaut"><text:span text:style-name="T121">a</text:span></text:span><text:span text:style-name="Police_20_par_20_défaut"><text:span text:style-name="T55">v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86">t­</text:span></text:span><text:span text:style-name="Police_20_par_20_défaut"><text:span text:style-name="T89">b</text:span></text:span><text:span text:style-name="Police_20_par_20_défaut"><text:span text:style-name="T86">ras</text:span></text:span><text:span text:style-name="Police_20_par_20_défaut"><text:span text:style-name="T89">,</text:span></text:span><text:span text:style-name="Police_20_par_20_défaut"><text:span text:style-name="T86"> </text:span></text:span><text:span text:style-name="Police_20_par_20_défaut"><text:span text:style-name="T136">f</text:span></text:span><text:span text:style-name="Police_20_par_20_défaut"><text:span text:style-name="T86">l</text:span></text:span><text:span text:style-name="Police_20_par_20_défaut"><text:span text:style-name="T112">é</text:span></text:span><text:span text:style-name="Police_20_par_20_défaut"><text:span text:style-name="T90">c</text:span></text:span><text:span text:style-name="Police_20_par_20_défaut"><text:span text:style-name="T89">h</text:span></text:span><text:span text:style-name="Police_20_par_20_défaut"><text:span text:style-name="T86">iss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112"> </text:span></text:span><text:span text:style-name="Police_20_par_20_défaut"><text:span text:style-name="T47">du</text:span></text:span><text:span text:style-name="Police_20_par_20_défaut"><text:span text:style-name="T78"> </text:span></text:span><text:span text:style-name="Police_20_par_20_défaut"><text:span text:style-name="T122">b</text:span></text:span><text:span text:style-name="Police_20_par_20_défaut"><text:span text:style-name="T121">ras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16"><text:span text:style-name="Police_20_par_20_défaut"><text:span text:style-name="T79">Om</text:span></text:span><text:span text:style-name="Police_20_par_20_défaut"><text:span text:style-name="T80">op</text:span></text:span><text:span text:style-name="Police_20_par_20_défaut"><text:span text:style-name="T78">late </text:span></text:span><text:span text:style-name="Police_20_par_20_défaut"><text:span text:style-name="T86">s</text:span></text:span><text:span text:style-name="Police_20_par_20_défaut"><text:span text:style-name="T89">u</text:span></text:span><text:span text:style-name="Police_20_par_20_défaut"><text:span text:style-name="T57">p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55">(a</text:span></text:span><text:span text:style-name="Police_20_par_20_défaut"><text:span text:style-name="T57">po</text:span></text:span><text:span text:style-name="Police_20_par_20_défaut"><text:span text:style-name="T130">p</text:span></text:span><text:span text:style-name="Police_20_par_20_défaut"><text:span text:style-name="T147">h</text:span></text:span><text:span text:style-name="Police_20_par_20_défaut"><text:span text:style-name="T129">y</text:span></text:span><text:span text:style-name="Police_20_par_20_défaut"><text:span text:style-name="T55">se</text:span></text:span><text:span text:style-name="Police_20_par_20_défaut"><text:span text:style-name="T112"> </text:span></text:span><text:span text:style-name="Police_20_par_20_défaut"><text:span text:style-name="T81">c</text:span></text:span><text:span text:style-name="Police_20_par_20_défaut"><text:span text:style-name="T80">o</text:span></text:span><text:span text:style-name="Police_20_par_20_défaut"><text:span text:style-name="T78">ra</text:span></text:span><text:span text:style-name="Police_20_par_20_défaut"><text:span text:style-name="T81">c</text:span></text:span><text:span text:style-name="Police_20_par_20_défaut"><text:span text:style-name="T80">o</text:span></text:span><text:span text:style-name="Police_20_par_20_défaut"><text:span text:style-name="T78">ï</text:span></text:span><text:span text:style-name="Police_20_par_20_défaut"><text:span text:style-name="T80">d</text:span></text:span><text:span text:style-name="Police_20_par_20_défaut"><text:span text:style-name="T78">e </text:span></text:span><text:span text:style-name="Police_20_par_20_défaut"><text:span text:style-name="T138">e</text:span></text:span><text:span text:style-name="Police_20_par_20_défaut"><text:span text:style-name="T86">xt</text:span></text:span><text:span text:style-name="Police_20_par_20_défaut"><text:span text:style-name="T89">.</text:span></text:span><text:span text:style-name="Police_20_par_20_défaut"><text:span text:style-name="T86"> </text:span></text:span><text:span text:style-name="Police_20_par_20_défaut"><text:span text:style-name="T47">2</text:span></text:span><text:span text:style-name="Police_20_par_20_défaut"><text:span text:style-name="T112"> </text:span></text:span><text:span text:style-name="Police_20_par_20_défaut"><text:span text:style-name="T71">i</text:span></text:span><text:span text:style-name="Police_20_par_20_défaut"><text:span text:style-name="T72">n</text:span></text:span><text:span text:style-name="Police_20_par_20_défaut"><text:span text:style-name="T71">s</text:span></text:span><text:span text:style-name="Police_20_par_20_défaut"><text:span text:style-name="T72">.</text:span></text:span><text:span text:style-name="Police_20_par_20_défaut"><text:span text:style-name="T71">)</text:span></text:span><text:span text:style-name="Police_20_par_20_défaut"><text:span text:style-name="T86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92">R</text:span></text:span><text:span text:style-name="Police_20_par_20_défaut"><text:span text:style-name="T86">a</text:span></text:span><text:span text:style-name="Police_20_par_20_défaut"><text:span text:style-name="T89">d</text:span></text:span><text:span text:style-name="Police_20_par_20_défaut"><text:span text:style-name="T86">i</text:span></text:span><text:span text:style-name="Police_20_par_20_défaut"><text:span text:style-name="T89">u</text:span></text:span><text:span text:style-name="Police_20_par_20_défaut"><text:span text:style-name="T86">s</text:span></text:span><text:span text:style-name="Police_20_par_20_défaut"><text:span text:style-name="T55"> </text:span></text:span><text:span text:style-name="Police_20_par_20_défaut"><text:span text:style-name="T89">po</text:span></text:span><text:span text:style-name="Police_20_par_20_défaut"><text:span text:style-name="T86">s</text:span></text:span><text:span text:style-name="Police_20_par_20_défaut"><text:span text:style-name="T89">.</text:span></text:span></text:p>
          </table:table-cell>
        </table:table-row>
        <table:table-row table:style-name="Tableau1.7">
          <table:table-cell table:style-name="Tableau1.A7" office:value-type="string">
            <text:p text:style-name="P8"><text:span text:style-name="Police_20_par_20_défaut"><text:span text:style-name="T63">Br</text:span></text:span><text:span text:style-name="Police_20_par_20_défaut"><text:span text:style-name="T78">a</text:span></text:span><text:span text:style-name="Police_20_par_20_défaut"><text:span text:style-name="T65">c</text:span></text:span><text:span text:style-name="Police_20_par_20_défaut"><text:span text:style-name="T64">h</text:span></text:span><text:span text:style-name="Police_20_par_20_défaut"><text:span text:style-name="T63">ial</text:span></text:span><text:span text:style-name="Police_20_par_20_défaut"><text:span text:style-name="T86"> a</text:span></text:span><text:span text:style-name="Police_20_par_20_défaut"><text:span text:style-name="T89">n</text:span></text:span><text:span text:style-name="Police_20_par_20_défaut"><text:span text:style-name="T86">té</text:span></text:span><text:span text:style-name="Police_20_par_20_défaut"><text:span text:style-name="T71">r</text:span></text:span><text:span text:style-name="Police_20_par_20_défaut"><text:span text:style-name="T86">i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112"> </text:span></text:span><text:span text:style-name="Police_20_par_20_défaut"><text:span text:style-name="T46">(</text:span></text:span><text:span text:style-name="Police_20_par_20_défaut"><text:span text:style-name="T47">p</text:span></text:span><text:span text:style-name="Police_20_par_20_défaut"><text:span text:style-name="T46">r</text:span></text:span><text:span text:style-name="Police_20_par_20_défaut"><text:span text:style-name="T72">o</text:span></text:span><text:span text:style-name="Police_20_par_20_défaut"><text:span text:style-name="T115">f</text:span></text:span><text:span text:style-name="Police_20_par_20_défaut"><text:span text:style-name="T47">ond</text:span></text:span><text:span text:style-name="Police_20_par_20_défaut"><text:span text:style-name="T46">)</text:span></text:span></text:p>
          </table:table-cell>
          <table:table-cell table:style-name="Tableau1.B7" table:number-columns-spanned="2" office:value-type="string">
            <text:p text:style-name="P19"><text:span text:style-name="Police_20_par_20_défaut"><text:span text:style-name="T114">F</text:span></text:span><text:span text:style-name="Police_20_par_20_défaut"><text:span text:style-name="T112">l</text:span></text:span><text:span text:style-name="Police_20_par_20_défaut"><text:span text:style-name="T86">é</text:span></text:span><text:span text:style-name="Police_20_par_20_défaut"><text:span text:style-name="T104">c</text:span></text:span><text:span text:style-name="Police_20_par_20_défaut"><text:span text:style-name="T113">h</text:span></text:span><text:span text:style-name="Police_20_par_20_défaut"><text:span text:style-name="T112">isse</text:span></text:span><text:span text:style-name="Police_20_par_20_défaut"><text:span text:style-name="T113">u</text:span></text:span><text:span text:style-name="Police_20_par_20_défaut"><text:span text:style-name="T112">r</text:span></text:span><text:span text:style-name="Police_20_par_20_défaut"><text:span text:style-name="T78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112"> l</text:span></text:span><text:span text:style-name="Police_20_par_20_défaut"><text:span text:style-name="T116">'</text:span></text:span><text:span text:style-name="Police_20_par_20_défaut"><text:span text:style-name="T138">a</text:span></text:span><text:span text:style-name="Police_20_par_20_défaut"><text:span text:style-name="T102">v</text:span></text:span><text:span text:style-name="Police_20_par_20_défaut"><text:span text:style-name="T112">a</text:span></text:span><text:span text:style-name="Police_20_par_20_défaut"><text:span text:style-name="T113">n</text:span></text:span><text:span text:style-name="Police_20_par_20_défaut"><text:span text:style-name="T112">t­</text:span></text:span><text:span text:style-name="Police_20_par_20_défaut"><text:span text:style-name="T113">b</text:span></text:span><text:span text:style-name="Police_20_par_20_défaut"><text:span text:style-name="T112">ras</text:span></text:span></text:p>
          </table:table-cell>
          <table:covered-table-cell/>
          <table:table-cell table:style-name="Tableau1.B7" table:number-columns-spanned="2" office:value-type="string">
            <text:p text:style-name="P24"><text:span text:style-name="Police_20_par_20_défaut"><text:span text:style-name="T112">H</text:span></text:span><text:span text:style-name="Police_20_par_20_défaut"><text:span text:style-name="T113">u</text:span></text:span><text:span text:style-name="Police_20_par_20_défaut"><text:span text:style-name="T117">m</text:span></text:span><text:span text:style-name="Police_20_par_20_défaut"><text:span text:style-name="T112">é</text:span></text:span><text:span text:style-name="Police_20_par_20_défaut"><text:span text:style-name="T63">r</text:span></text:span><text:span text:style-name="Police_20_par_20_défaut"><text:span text:style-name="T113">u</text:span></text:span><text:span text:style-name="Police_20_par_20_défaut"><text:span text:style-name="T112">s</text:span></text:span><text:span text:style-name="Police_20_par_20_défaut"><text:span text:style-name="T78">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55">t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100">C</text:span></text:span><text:span text:style-name="Police_20_par_20_défaut"><text:span text:style-name="T98">ub</text:span></text:span><text:span text:style-name="Police_20_par_20_défaut"><text:span text:style-name="T96">it</text:span></text:span><text:span text:style-name="Police_20_par_20_défaut"><text:span text:style-name="T98">u</text:span></text:span><text:span text:style-name="Police_20_par_20_défaut"><text:span text:style-name="T96">s</text:span></text:span><text:span text:style-name="Police_20_par_20_défaut"><text:span text:style-name="T78">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55">t</text:span></text:span><text:span text:style-name="Police_20_par_20_défaut"><text:span text:style-name="T89">.</text:span></text:span></text:p>
          </table:table-cell>
          <table:covered-table-cell/>
        </table:table-row>
        <table:table-row table:style-name="Tableau1.8">
          <table:table-cell table:style-name="Tableau1.A3" office:value-type="string">
            <text:p text:style-name="P7"><text:span text:style-name="Police_20_par_20_défaut"><text:span text:style-name="T146">T</text:span></text:span><text:span text:style-name="Police_20_par_20_défaut"><text:span text:style-name="T96">r</text:span></text:span><text:span text:style-name="Police_20_par_20_défaut"><text:span text:style-name="T78">i</text:span></text:span><text:span text:style-name="Police_20_par_20_défaut"><text:span text:style-name="T81">c</text:span></text:span><text:span text:style-name="Police_20_par_20_défaut"><text:span text:style-name="T78">e</text:span></text:span><text:span text:style-name="Police_20_par_20_défaut"><text:span text:style-name="T80">p</text:span></text:span><text:span text:style-name="Police_20_par_20_défaut"><text:span text:style-name="T78">s </text:span></text:span><text:span text:style-name="Police_20_par_20_défaut"><text:span text:style-name="T64">b</text:span></text:span><text:span text:style-name="Police_20_par_20_défaut"><text:span text:style-name="T63">r</text:span></text:span><text:span text:style-name="Police_20_par_20_défaut"><text:span text:style-name="T86">a</text:span></text:span><text:span text:style-name="Police_20_par_20_défaut"><text:span text:style-name="T90">c</text:span></text:span><text:span text:style-name="Police_20_par_20_défaut"><text:span text:style-name="T64">h</text:span></text:span><text:span text:style-name="Police_20_par_20_défaut"><text:span text:style-name="T63">ial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13"><text:span text:style-name="Police_20_par_20_défaut"><text:span text:style-name="T59">E</text:span></text:span><text:span text:style-name="Police_20_par_20_défaut"><text:span text:style-name="T55">xte</text:span></text:span><text:span text:style-name="Police_20_par_20_défaut"><text:span text:style-name="T57">n</text:span></text:span><text:span text:style-name="Police_20_par_20_défaut"><text:span text:style-name="T55">se</text:span></text:span><text:span text:style-name="Police_20_par_20_défaut"><text:span text:style-name="T57">u</text:span></text:span><text:span text:style-name="Police_20_par_20_défaut"><text:span text:style-name="T55">r</text:span></text:span><text:span text:style-name="Police_20_par_20_défaut"><text:span text:style-name="T78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112"> </text:span></text:span><text:span text:style-name="Police_20_par_20_défaut"><text:span text:style-name="T86">l</text:span></text:span><text:span text:style-name="Police_20_par_20_défaut"><text:span text:style-name="T91">'</text:span></text:span><text:span text:style-name="Police_20_par_20_défaut"><text:span text:style-name="T121">a</text:span></text:span><text:span text:style-name="Police_20_par_20_défaut"><text:span text:style-name="T55">v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86">t­</text:span></text:span><text:span text:style-name="Police_20_par_20_défaut"><text:span text:style-name="T89">b</text:span></text:span><text:span text:style-name="Police_20_par_20_défaut"><text:span text:style-name="T86">ras</text:span></text:span><text:span text:style-name="Police_20_par_20_défaut"><text:span text:style-name="T89">,</text:span></text:span><text:span text:style-name="Police_20_par_20_défaut"><text:span text:style-name="T112"> </text:span></text:span><text:span text:style-name="Police_20_par_20_défaut"><text:span text:style-name="T148">e</text:span></text:span><text:span text:style-name="Police_20_par_20_défaut"><text:span text:style-name="T129">xte</text:span></text:span><text:span text:style-name="Police_20_par_20_défaut"><text:span text:style-name="T130">n</text:span></text:span><text:span text:style-name="Police_20_par_20_défaut"><text:span text:style-name="T129">se</text:span></text:span><text:span text:style-name="Police_20_par_20_défaut"><text:span text:style-name="T130">u</text:span></text:span><text:span text:style-name="Police_20_par_20_défaut"><text:span text:style-name="T129">r</text:span></text:span><text:span text:style-name="Police_20_par_20_défaut"><text:span text:style-name="T112"> (sy</text:span></text:span><text:span text:style-name="Police_20_par_20_défaut"><text:span text:style-name="T113">n</text:span></text:span><text:span text:style-name="Police_20_par_20_défaut"><text:span text:style-name="T112">e</text:span></text:span><text:span text:style-name="Police_20_par_20_défaut"><text:span text:style-name="T102">r</text:span></text:span><text:span text:style-name="Police_20_par_20_défaut"><text:span text:style-name="T113">g</text:span></text:span><text:span text:style-name="Police_20_par_20_défaut"><text:span text:style-name="T112">ie</text:span></text:span><text:span text:style-name="Police_20_par_20_défaut"><text:span text:style-name="T78"> </text:span></text:span><text:span text:style-name="Police_20_par_20_défaut"><text:span text:style-name="T143">av</text:span></text:span><text:span text:style-name="Police_20_par_20_défaut"><text:span text:style-name="T121">e</text:span></text:span><text:span text:style-name="Police_20_par_20_défaut"><text:span text:style-name="T124">c</text:span></text:span><text:span text:style-name="Police_20_par_20_défaut"><text:span text:style-name="T112"> </text:span></text:span><text:span text:style-name="Police_20_par_20_défaut"><text:span text:style-name="T47">g.</text:span></text:span><text:span text:style-name="Police_20_par_20_défaut"><text:span text:style-name="T86"> </text:span></text:span><text:span text:style-name="Police_20_par_20_défaut"><text:span text:style-name="T80">do</text:span></text:span><text:span text:style-name="Police_20_par_20_défaut"><text:span text:style-name="T78">rsal</text:span></text:span><text:span text:style-name="Police_20_par_20_défaut"><text:span text:style-name="T80">,</text:span></text:span><text:span text:style-name="Police_20_par_20_défaut"><text:span text:style-name="T78"> </text:span></text:span><text:span text:style-name="Police_20_par_20_défaut"><text:span text:style-name="T64">d</text:span></text:span><text:span text:style-name="Police_20_par_20_défaut"><text:span text:style-name="T63">elt</text:span></text:span><text:span text:style-name="Police_20_par_20_défaut"><text:span text:style-name="T64">o</text:span></text:span><text:span text:style-name="Police_20_par_20_défaut"><text:span text:style-name="T63">ï</text:span></text:span><text:span text:style-name="Police_20_par_20_défaut"><text:span text:style-name="T64">d</text:span></text:span><text:span text:style-name="Police_20_par_20_défaut"><text:span text:style-name="T78">e</text:span></text:span><text:span text:style-name="Police_20_par_20_défaut"><text:span text:style-name="T64">,</text:span></text:span><text:span text:style-name="Police_20_par_20_défaut"><text:span text:style-name="T63"> </text:span></text:span><text:span text:style-name="Police_20_par_20_défaut"><text:span text:style-name="T47">g.</text:span></text:span><text:span text:style-name="Police_20_par_20_défaut"><text:span text:style-name="T112"> </text:span></text:span><text:span text:style-name="Police_20_par_20_défaut"><text:span text:style-name="T71">r</text:span></text:span><text:span text:style-name="Police_20_par_20_défaut"><text:span text:style-name="T47">ond</text:span></text:span><text:span text:style-name="Police_20_par_20_défaut"><text:span text:style-name="T46">)</text:span></text:span><text:span text:style-name="Police_20_par_20_défaut"><text:span text:style-name="T63"> </text:span></text:span><text:span text:style-name="Police_20_par_20_défaut"><text:span text:style-name="T146">e</text:span></text:span><text:span text:style-name="Police_20_par_20_défaut"><text:span text:style-name="T138">t</text:span></text:span><text:span text:style-name="Police_20_par_20_défaut"><text:span text:style-name="T112"> </text:span></text:span><text:span text:style-name="Police_20_par_20_défaut"><text:span text:style-name="T78">a</text:span></text:span><text:span text:style-name="Police_20_par_20_défaut"><text:span text:style-name="T80">ddu</text:span></text:span><text:span text:style-name="Police_20_par_20_défaut"><text:span text:style-name="T81">c</text:span></text:span><text:span text:style-name="Police_20_par_20_défaut"><text:span text:style-name="T78">te</text:span></text:span><text:span text:style-name="Police_20_par_20_défaut"><text:span text:style-name="T80">u</text:span></text:span><text:span text:style-name="Police_20_par_20_défaut"><text:span text:style-name="T78">r (</text:span></text:span><text:span text:style-name="Police_20_par_20_défaut"><text:span text:style-name="T90">c</text:span></text:span><text:span text:style-name="Police_20_par_20_défaut"><text:span text:style-name="T80">h</text:span></text:span><text:span text:style-name="Police_20_par_20_défaut"><text:span text:style-name="T78">e</text:span></text:span><text:span text:style-name="Police_20_par_20_défaut"><text:span text:style-name="T82">f</text:span></text:span></text:p>
            <text:p text:style-name="P14"><text:span text:style-name="Police_20_par_20_défaut"><text:span text:style-name="T150">l</text:span></text:span><text:span text:style-name="Police_20_par_20_défaut"><text:span text:style-name="T151">ong</text:span></text:span><text:span text:style-name="Police_20_par_20_défaut"><text:span text:style-name="T63"> </text:span></text:span><text:span text:style-name="Police_20_par_20_défaut"><text:span text:style-name="T46">:</text:span></text:span><text:span text:style-name="Police_20_par_20_défaut"><text:span text:style-name="T55"> </text:span></text:span><text:span text:style-name="Police_20_par_20_défaut"><text:span text:style-name="T47">90</text:span></text:span><text:span text:style-name="Police_20_par_20_défaut"><text:span text:style-name="T46">°­</text:span></text:span><text:span text:style-name="Police_20_par_20_défaut"><text:span text:style-name="T47">45</text:span></text:span><text:span text:style-name="Police_20_par_20_défaut"><text:span text:style-name="T46">°</text:span></text:span><text:span text:style-name="Police_20_par_20_défaut"><text:span text:style-name="T63"> </text:span></text:span><text:span text:style-name="Police_20_par_20_défaut"><text:span text:style-name="T46">)</text:span></text:span><text:span text:style-name="Police_20_par_20_défaut"><text:span text:style-name="T112"> </text:span></text:span><text:span text:style-name="Police_20_par_20_défaut"><text:span text:style-name="T47">du</text:span></text:span><text:span text:style-name="Police_20_par_20_défaut"><text:span text:style-name="T86"> </text:span></text:span><text:span text:style-name="Police_20_par_20_défaut"><text:span text:style-name="T122">b</text:span></text:span><text:span text:style-name="Police_20_par_20_défaut"><text:span text:style-name="T121">ras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16"><text:span text:style-name="Police_20_par_20_défaut"><text:span text:style-name="T79">Om</text:span></text:span><text:span text:style-name="Police_20_par_20_défaut"><text:span text:style-name="T80">op</text:span></text:span><text:span text:style-name="Police_20_par_20_défaut"><text:span text:style-name="T78">late </text:span></text:span><text:span text:style-name="Police_20_par_20_défaut"><text:span text:style-name="T121">e</text:span></text:span><text:span text:style-name="Police_20_par_20_défaut"><text:span text:style-name="T78">x</text:span></text:span><text:span text:style-name="Police_20_par_20_défaut"><text:span text:style-name="T112">t</text:span></text:span><text:span text:style-name="Police_20_par_20_défaut"><text:span text:style-name="T80">.,</text:span></text:span><text:span text:style-name="Police_20_par_20_défaut"><text:span text:style-name="T78"> </text:span></text:span><text:span text:style-name="Police_20_par_20_défaut"><text:span text:style-name="T112">H</text:span></text:span><text:span text:style-name="Police_20_par_20_défaut"><text:span text:style-name="T113">u</text:span></text:span><text:span text:style-name="Police_20_par_20_défaut"><text:span text:style-name="T117">m</text:span></text:span><text:span text:style-name="Police_20_par_20_défaut"><text:span text:style-name="T112">é</text:span></text:span><text:span text:style-name="Police_20_par_20_défaut"><text:span text:style-name="T63">r</text:span></text:span><text:span text:style-name="Police_20_par_20_défaut"><text:span text:style-name="T113">u</text:span></text:span><text:span text:style-name="Police_20_par_20_défaut"><text:span text:style-name="T112">s </text:span></text:span><text:span text:style-name="Police_20_par_20_défaut"><text:span text:style-name="T89">po</text:span></text:span><text:span text:style-name="Police_20_par_20_défaut"><text:span text:style-name="T86">s</text:span></text:span><text:span text:style-name="Police_20_par_20_défaut"><text:span text:style-name="T89">.</text:span></text:span><text:span text:style-name="Police_20_par_20_défaut"><text:span text:style-name="T86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100">C</text:span></text:span><text:span text:style-name="Police_20_par_20_défaut"><text:span text:style-name="T98">ub</text:span></text:span><text:span text:style-name="Police_20_par_20_défaut"><text:span text:style-name="T96">it</text:span></text:span><text:span text:style-name="Police_20_par_20_défaut"><text:span text:style-name="T98">u</text:span></text:span><text:span text:style-name="Police_20_par_20_défaut"><text:span text:style-name="T96">s</text:span></text:span><text:span text:style-name="Police_20_par_20_défaut"><text:span text:style-name="T112"> </text:span></text:span><text:span text:style-name="Police_20_par_20_défaut"><text:span text:style-name="T86">s</text:span></text:span><text:span text:style-name="Police_20_par_20_défaut"><text:span text:style-name="T89">up.</text:span></text:span><text:span text:style-name="Police_20_par_20_défaut"><text:span text:style-name="T112"> </text:span></text:span><text:span text:style-name="Police_20_par_20_défaut"><text:span text:style-name="T89">po</text:span></text:span><text:span text:style-name="Police_20_par_20_défaut"><text:span text:style-name="T86">s</text:span></text:span><text:span text:style-name="Police_20_par_20_défaut"><text:span text:style-name="T89">.</text:span></text:span></text:p>
          </table:table-cell>
        </table:table-row>
        <table:table-row table:style-name="Tableau1.9">
          <table:table-cell table:style-name="Tableau1.A7" office:value-type="string">
            <text:p text:style-name="P8"><text:span text:style-name="Police_20_par_20_défaut"><text:span text:style-name="T51">L</text:span></text:span><text:span text:style-name="Police_20_par_20_défaut"><text:span text:style-name="T47">ong</text:span></text:span><text:span text:style-name="Police_20_par_20_défaut"><text:span text:style-name="T112"> </text:span></text:span><text:span text:style-name="Police_20_par_20_défaut"><text:span text:style-name="T86">s</text:span></text:span><text:span text:style-name="Police_20_par_20_défaut"><text:span text:style-name="T89">up</text:span></text:span><text:span text:style-name="Police_20_par_20_défaut"><text:span text:style-name="T86">i</text:span></text:span><text:span text:style-name="Police_20_par_20_défaut"><text:span text:style-name="T89">n</text:span></text:span><text:span text:style-name="Police_20_par_20_défaut"><text:span text:style-name="T86">ate</text:span></text:span><text:span text:style-name="Police_20_par_20_défaut"><text:span text:style-name="T89">u</text:span></text:span><text:span text:style-name="Police_20_par_20_défaut"><text:span text:style-name="T86">r</text:span></text:span></text:p>
          </table:table-cell>
          <table:table-cell table:style-name="Tableau1.B7" table:number-columns-spanned="2" office:value-type="string">
            <text:p text:style-name="P19"><text:span text:style-name="Police_20_par_20_défaut"><text:span text:style-name="T93">F</text:span></text:span><text:span text:style-name="Police_20_par_20_défaut"><text:span text:style-name="T86">l</text:span></text:span><text:span text:style-name="Police_20_par_20_défaut"><text:span text:style-name="T78">é</text:span></text:span><text:span text:style-name="Police_20_par_20_défaut"><text:span text:style-name="T60">c</text:span></text:span><text:span text:style-name="Police_20_par_20_défaut"><text:span text:style-name="T89">h</text:span></text:span><text:span text:style-name="Police_20_par_20_défaut"><text:span text:style-name="T86">isse</text:span></text:span><text:span text:style-name="Police_20_par_20_défaut"><text:span text:style-name="T89">u</text:span></text:span><text:span text:style-name="Police_20_par_20_défaut"><text:span text:style-name="T146">r</text:span></text:span><text:span text:style-name="Police_20_par_20_défaut"><text:span text:style-name="T89">,</text:span></text:span><text:span text:style-name="Police_20_par_20_défaut"><text:span text:style-name="T86"> r</text:span></text:span><text:span text:style-name="Police_20_par_20_défaut"><text:span text:style-name="T57">o</text:span></text:span><text:span text:style-name="Police_20_par_20_défaut"><text:span text:style-name="T78">t</text:span></text:span><text:span text:style-name="Police_20_par_20_défaut"><text:span text:style-name="T86">at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55"> </text:span></text:span><text:span text:style-name="Police_20_par_20_défaut"><text:span text:style-name="T127">e</text:span></text:span><text:span text:style-name="Police_20_par_20_défaut"><text:span text:style-name="T138">x</text:span></text:span><text:span text:style-name="Police_20_par_20_défaut"><text:span text:style-name="T129">te</text:span></text:span><text:span text:style-name="Police_20_par_20_défaut"><text:span text:style-name="T112">r</text:span></text:span><text:span text:style-name="Police_20_par_20_défaut"><text:span text:style-name="T130">n</text:span></text:span><text:span text:style-name="Police_20_par_20_défaut"><text:span text:style-name="T129">e</text:span></text:span><text:span text:style-name="Police_20_par_20_défaut"><text:span text:style-name="T78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112"> l</text:span></text:span><text:span text:style-name="Police_20_par_20_défaut"><text:span text:style-name="T116">'</text:span></text:span><text:span text:style-name="Police_20_par_20_défaut"><text:span text:style-name="T127">a</text:span></text:span><text:span text:style-name="Police_20_par_20_défaut"><text:span text:style-name="T102">v</text:span></text:span><text:span text:style-name="Police_20_par_20_défaut"><text:span text:style-name="T112">a</text:span></text:span><text:span text:style-name="Police_20_par_20_défaut"><text:span text:style-name="T113">n</text:span></text:span><text:span text:style-name="Police_20_par_20_défaut"><text:span text:style-name="T112">t­</text:span></text:span><text:span text:style-name="Police_20_par_20_défaut"><text:span text:style-name="T113">b</text:span></text:span><text:span text:style-name="Police_20_par_20_défaut"><text:span text:style-name="T112">ras</text:span></text:span></text:p>
          </table:table-cell>
          <table:covered-table-cell/>
          <table:table-cell table:style-name="Tableau1.B7" table:number-columns-spanned="2" office:value-type="string">
            <text:p text:style-name="P24"><text:span text:style-name="Police_20_par_20_défaut"><text:span text:style-name="T112">H</text:span></text:span><text:span text:style-name="Police_20_par_20_défaut"><text:span text:style-name="T113">u</text:span></text:span><text:span text:style-name="Police_20_par_20_défaut"><text:span text:style-name="T117">m</text:span></text:span><text:span text:style-name="Police_20_par_20_défaut"><text:span text:style-name="T112">é</text:span></text:span><text:span text:style-name="Police_20_par_20_défaut"><text:span text:style-name="T63">r</text:span></text:span><text:span text:style-name="Police_20_par_20_défaut"><text:span text:style-name="T113">u</text:span></text:span><text:span text:style-name="Police_20_par_20_défaut"><text:span text:style-name="T112">s</text:span></text:span><text:span text:style-name="Police_20_par_20_défaut"><text:span text:style-name="T78"> </text:span></text:span><text:span text:style-name="Police_20_par_20_défaut"><text:span text:style-name="T138">e</text:span></text:span><text:span text:style-name="Police_20_par_20_défaut"><text:span text:style-name="T55">x</text:span></text:span><text:span text:style-name="Police_20_par_20_défaut"><text:span text:style-name="T86">t</text:span></text:span><text:span text:style-name="Police_20_par_20_défaut"><text:span text:style-name="T89">.</text:span></text:span><text:span text:style-name="Police_20_par_20_défaut"><text:span text:style-name="T86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92">R</text:span></text:span><text:span text:style-name="Police_20_par_20_défaut"><text:span text:style-name="T86">a</text:span></text:span><text:span text:style-name="Police_20_par_20_défaut"><text:span text:style-name="T89">d</text:span></text:span><text:span text:style-name="Police_20_par_20_défaut"><text:span text:style-name="T86">i</text:span></text:span><text:span text:style-name="Police_20_par_20_défaut"><text:span text:style-name="T89">u</text:span></text:span><text:span text:style-name="Police_20_par_20_défaut"><text:span text:style-name="T86">s</text:span></text:span><text:span text:style-name="Police_20_par_20_défaut"><text:span text:style-name="T112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36">f</text:span></text:span><text:span text:style-name="Police_20_par_20_défaut"><text:span text:style-name="T137">.</text:span></text:span><text:span text:style-name="Police_20_par_20_défaut"><text:span text:style-name="T78"> </text:span></text:span><text:span text:style-name="Police_20_par_20_défaut"><text:span text:style-name="T129">e</text:span></text:span><text:span text:style-name="Police_20_par_20_défaut"><text:span text:style-name="T55">x</text:span></text:span><text:span text:style-name="Police_20_par_20_défaut"><text:span text:style-name="T86">t</text:span></text:span><text:span text:style-name="Police_20_par_20_défaut"><text:span text:style-name="T89">.</text:span>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7"><text:span text:style-name="Police_20_par_20_défaut"><text:span text:style-name="T67">C</text:span></text:span><text:span text:style-name="Police_20_par_20_défaut"><text:span text:style-name="T64">o</text:span></text:span><text:span text:style-name="Police_20_par_20_défaut"><text:span text:style-name="T63">ra</text:span></text:span><text:span text:style-name="Police_20_par_20_défaut"><text:span text:style-name="T65">c</text:span></text:span><text:span text:style-name="Police_20_par_20_défaut"><text:span text:style-name="T64">o</text:span></text:span><text:span text:style-name="Police_20_par_20_défaut"><text:span text:style-name="T63">­</text:span></text:span><text:span text:style-name="Police_20_par_20_défaut"><text:span text:style-name="T64">b</text:span></text:span><text:span text:style-name="Police_20_par_20_défaut"><text:span text:style-name="T63">r</text:span></text:span><text:span text:style-name="Police_20_par_20_défaut"><text:span text:style-name="T86">a</text:span></text:span><text:span text:style-name="Police_20_par_20_défaut"><text:span text:style-name="T65">c</text:span></text:span><text:span text:style-name="Police_20_par_20_défaut"><text:span text:style-name="T64">h</text:span></text:span><text:span text:style-name="Police_20_par_20_défaut"><text:span text:style-name="T63">ial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13"><text:span text:style-name="Police_20_par_20_défaut"><text:span text:style-name="T88">A</text:span></text:span><text:span text:style-name="Police_20_par_20_défaut"><text:span text:style-name="T72">ddu</text:span></text:span><text:span text:style-name="Police_20_par_20_défaut"><text:span text:style-name="T73">c</text:span></text:span><text:span text:style-name="Police_20_par_20_défaut"><text:span text:style-name="T71">te</text:span></text:span><text:span text:style-name="Police_20_par_20_défaut"><text:span text:style-name="T72">u</text:span></text:span><text:span text:style-name="Police_20_par_20_défaut"><text:span text:style-name="T71">r</text:span></text:span><text:span text:style-name="Police_20_par_20_défaut"><text:span text:style-name="T112"> </text:span></text:span><text:span text:style-name="Police_20_par_20_défaut"><text:span text:style-name="T121">et</text:span></text:span><text:span text:style-name="Police_20_par_20_défaut"><text:span text:style-name="T112"> </text:span></text:span><text:span text:style-name="Police_20_par_20_défaut"><text:span text:style-name="T108">f</text:span></text:span><text:span text:style-name="Police_20_par_20_défaut"><text:span text:style-name="T112">lé</text:span></text:span><text:span text:style-name="Police_20_par_20_défaut"><text:span text:style-name="T118">c</text:span></text:span><text:span text:style-name="Police_20_par_20_défaut"><text:span text:style-name="T113">h</text:span></text:span><text:span text:style-name="Police_20_par_20_défaut"><text:span text:style-name="T112">isse</text:span></text:span><text:span text:style-name="Police_20_par_20_défaut"><text:span text:style-name="T113">u</text:span></text:span><text:span text:style-name="Police_20_par_20_défaut"><text:span text:style-name="T112">r </text:span></text:span><text:span text:style-name="Police_20_par_20_défaut"><text:span text:style-name="T47">du</text:span></text:span><text:span text:style-name="Police_20_par_20_défaut"><text:span text:style-name="T78"> </text:span></text:span><text:span text:style-name="Police_20_par_20_défaut"><text:span text:style-name="T122">b</text:span></text:span><text:span text:style-name="Police_20_par_20_défaut"><text:span text:style-name="T121">ras</text:span></text:span><text:span text:style-name="Police_20_par_20_défaut"><text:span text:style-name="T112"> </text:span></text:span><text:span text:style-name="Police_20_par_20_défaut"><text:span text:style-name="T46">(</text:span></text:span><text:span text:style-name="Police_20_par_20_défaut"><text:span text:style-name="T52">&lt;</text:span></text:span><text:span text:style-name="Police_20_par_20_défaut"><text:span text:style-name="T47">30</text:span></text:span><text:span text:style-name="Police_20_par_20_défaut"><text:span text:style-name="T46">°)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16"><text:span text:style-name="Police_20_par_20_défaut"><text:span text:style-name="T79">Om</text:span></text:span><text:span text:style-name="Police_20_par_20_défaut"><text:span text:style-name="T80">op</text:span></text:span><text:span text:style-name="Police_20_par_20_défaut"><text:span text:style-name="T78">late </text:span></text:span><text:span text:style-name="Police_20_par_20_défaut"><text:span text:style-name="T86">s</text:span></text:span><text:span text:style-name="Police_20_par_20_défaut"><text:span text:style-name="T89">u</text:span></text:span><text:span text:style-name="Police_20_par_20_défaut"><text:span text:style-name="T57">p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55">(a</text:span></text:span><text:span text:style-name="Police_20_par_20_défaut"><text:span text:style-name="T57">po</text:span></text:span><text:span text:style-name="Police_20_par_20_défaut"><text:span text:style-name="T130">p</text:span></text:span><text:span text:style-name="Police_20_par_20_défaut"><text:span text:style-name="T147">h</text:span></text:span><text:span text:style-name="Police_20_par_20_défaut"><text:span text:style-name="T129">y</text:span></text:span><text:span text:style-name="Police_20_par_20_défaut"><text:span text:style-name="T55">se</text:span></text:span><text:span text:style-name="Police_20_par_20_défaut"><text:span text:style-name="T112"> </text:span></text:span><text:span text:style-name="Police_20_par_20_défaut"><text:span text:style-name="T81">c</text:span></text:span><text:span text:style-name="Police_20_par_20_défaut"><text:span text:style-name="T80">o</text:span></text:span><text:span text:style-name="Police_20_par_20_défaut"><text:span text:style-name="T78">ra</text:span></text:span><text:span text:style-name="Police_20_par_20_défaut"><text:span text:style-name="T81">c</text:span></text:span><text:span text:style-name="Police_20_par_20_défaut"><text:span text:style-name="T80">o</text:span></text:span><text:span text:style-name="Police_20_par_20_défaut"><text:span text:style-name="T78">ï</text:span></text:span><text:span text:style-name="Police_20_par_20_défaut"><text:span text:style-name="T80">d</text:span></text:span><text:span text:style-name="Police_20_par_20_défaut"><text:span text:style-name="T78">e </text:span></text:span><text:span text:style-name="Police_20_par_20_défaut"><text:span text:style-name="T121">e</text:span></text:span><text:span text:style-name="Police_20_par_20_défaut"><text:span text:style-name="T78">xt</text:span></text:span><text:span text:style-name="Police_20_par_20_défaut"><text:span text:style-name="T89">.</text:span></text:span><text:span text:style-name="Police_20_par_20_défaut"><text:span text:style-name="T78">) </text:span></text:span><text:span text:style-name="Police_20_par_20_défaut"><text:span text:style-name="T46">/</text:span></text:span><text:span text:style-name="Police_20_par_20_défaut"><text:span text:style-name="T112"> H</text:span></text:span><text:span text:style-name="Police_20_par_20_défaut"><text:span text:style-name="T113">u</text:span></text:span><text:span text:style-name="Police_20_par_20_défaut"><text:span text:style-name="T117">m</text:span></text:span><text:span text:style-name="Police_20_par_20_défaut"><text:span text:style-name="T112">é</text:span></text:span><text:span text:style-name="Police_20_par_20_défaut"><text:span text:style-name="T63">r</text:span></text:span><text:span text:style-name="Police_20_par_20_défaut"><text:span text:style-name="T113">u</text:span></text:span><text:span text:style-name="Police_20_par_20_défaut"><text:span text:style-name="T112">s</text:span></text:span><text:span text:style-name="Police_20_par_20_défaut"><text:span text:style-name="T78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07">t</text:span></text:span><text:span text:style-name="Police_20_par_20_défaut"><text:span text:style-name="T137">.</text:span></text:span></text:p>
          </table:table-cell>
        </table:table-row>
        <table:table-row table:style-name="Tableau1.11">
          <table:table-cell table:style-name="Tableau1.A4" office:value-type="string">
            <text:p text:style-name="P8"><text:span text:style-name="Police_20_par_20_défaut"><text:span text:style-name="T68">A</text:span></text:span><text:span text:style-name="Police_20_par_20_défaut"><text:span text:style-name="T64">n</text:span></text:span><text:span text:style-name="Police_20_par_20_défaut"><text:span text:style-name="T65">c</text:span></text:span><text:span text:style-name="Police_20_par_20_défaut"><text:span text:style-name="T64">on</text:span></text:span><text:span text:style-name="Police_20_par_20_défaut"><text:span text:style-name="T63">é</text:span></text:span></text:p>
          </table:table-cell>
          <table:table-cell table:style-name="Tableau1.B4" table:number-columns-spanned="2" office:value-type="string">
            <text:p text:style-name="P19"><text:span text:style-name="Police_20_par_20_défaut"><text:span text:style-name="T59">E</text:span></text:span><text:span text:style-name="Police_20_par_20_défaut"><text:span text:style-name="T55">xte</text:span></text:span><text:span text:style-name="Police_20_par_20_défaut"><text:span text:style-name="T57">n</text:span></text:span><text:span text:style-name="Police_20_par_20_défaut"><text:span text:style-name="T55">se</text:span></text:span><text:span text:style-name="Police_20_par_20_défaut"><text:span text:style-name="T57">u</text:span></text:span><text:span text:style-name="Police_20_par_20_défaut"><text:span text:style-name="T55">r</text:span></text:span><text:span text:style-name="Police_20_par_20_défaut"><text:span text:style-name="T78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112"> l</text:span></text:span><text:span text:style-name="Police_20_par_20_défaut"><text:span text:style-name="T116">'</text:span></text:span><text:span text:style-name="Police_20_par_20_défaut"><text:span text:style-name="T138">a</text:span></text:span><text:span text:style-name="Police_20_par_20_défaut"><text:span text:style-name="T102">v</text:span></text:span><text:span text:style-name="Police_20_par_20_défaut"><text:span text:style-name="T112">a</text:span></text:span><text:span text:style-name="Police_20_par_20_défaut"><text:span text:style-name="T113">n</text:span></text:span><text:span text:style-name="Police_20_par_20_défaut"><text:span text:style-name="T112">t­</text:span></text:span><text:span text:style-name="Police_20_par_20_défaut"><text:span text:style-name="T113">b</text:span></text:span><text:span text:style-name="Police_20_par_20_défaut"><text:span text:style-name="T112">ras</text:span></text:span></text:p>
          </table:table-cell>
          <table:covered-table-cell/>
          <table:table-cell table:style-name="Tableau1.B4" table:number-columns-spanned="2" office:value-type="string">
            <text:p text:style-name="P24"><text:span text:style-name="Police_20_par_20_défaut"><text:span text:style-name="T112">H</text:span></text:span><text:span text:style-name="Police_20_par_20_défaut"><text:span text:style-name="T113">u</text:span></text:span><text:span text:style-name="Police_20_par_20_défaut"><text:span text:style-name="T117">m</text:span></text:span><text:span text:style-name="Police_20_par_20_défaut"><text:span text:style-name="T112">é</text:span></text:span><text:span text:style-name="Police_20_par_20_défaut"><text:span text:style-name="T63">r</text:span></text:span><text:span text:style-name="Police_20_par_20_défaut"><text:span text:style-name="T113">u</text:span></text:span><text:span text:style-name="Police_20_par_20_défaut"><text:span text:style-name="T112">s</text:span></text:span><text:span text:style-name="Police_20_par_20_défaut"><text:span text:style-name="T78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08">f</text:span></text:span><text:span text:style-name="Police_20_par_20_défaut"><text:span text:style-name="T137">.</text:span></text:span><text:span text:style-name="Police_20_par_20_défaut"><text:span text:style-name="T63">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138">e</text:span></text:span><text:span text:style-name="Police_20_par_20_défaut"><text:span text:style-name="T55">x</text:span></text:span><text:span text:style-name="Police_20_par_20_défaut"><text:span text:style-name="T86">t</text:span></text:span><text:span text:style-name="Police_20_par_20_défaut"><text:span text:style-name="T89">.</text:span></text:span><text:span text:style-name="Police_20_par_20_défaut"><text:span text:style-name="T86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100">C</text:span></text:span><text:span text:style-name="Police_20_par_20_défaut"><text:span text:style-name="T98">ub</text:span></text:span><text:span text:style-name="Police_20_par_20_défaut"><text:span text:style-name="T96">it</text:span></text:span><text:span text:style-name="Police_20_par_20_défaut"><text:span text:style-name="T98">u</text:span></text:span><text:span text:style-name="Police_20_par_20_défaut"><text:span text:style-name="T96">s</text:span></text:span><text:span text:style-name="Police_20_par_20_défaut"><text:span text:style-name="T112"> </text:span></text:span><text:span text:style-name="Police_20_par_20_défaut"><text:span text:style-name="T86">s</text:span></text:span><text:span text:style-name="Police_20_par_20_défaut"><text:span text:style-name="T89">up.</text:span></text:span><text:span text:style-name="Police_20_par_20_défaut"><text:span text:style-name="T112"> </text:span></text:span><text:span text:style-name="Police_20_par_20_défaut"><text:span text:style-name="T89">po</text:span></text:span><text:span text:style-name="Police_20_par_20_défaut"><text:span text:style-name="T86">s</text:span></text:span><text:span text:style-name="Police_20_par_20_défaut"><text:span text:style-name="T89">.</text:span></text:span><text:span text:style-name="Police_20_par_20_défaut"><text:span text:style-name="T86"> </text:span></text:span><text:span text:style-name="Police_20_par_20_défaut"><text:span text:style-name="T129">e</text:span></text:span><text:span text:style-name="Police_20_par_20_défaut"><text:span text:style-name="T55">x</text:span></text:span><text:span text:style-name="Police_20_par_20_défaut"><text:span text:style-name="T86">t</text:span></text:span><text:span text:style-name="Police_20_par_20_défaut"><text:span text:style-name="T89">.</text:span>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6"><text:span text:style-name="Police_20_par_20_défaut"><text:span text:style-name="T152">T</text:span></text:span><text:span text:style-name="Police_20_par_20_défaut"><text:span text:style-name="T150">h</text:span></text:span><text:span text:style-name="Police_20_par_20_défaut"><text:span text:style-name="T137">o</text:span></text:span><text:span text:style-name="Police_20_par_20_défaut"><text:span text:style-name="T150">r</text:span></text:span><text:span text:style-name="Police_20_par_20_défaut"><text:span text:style-name="T151">a</text:span></text:span><text:span text:style-name="Police_20_par_20_défaut"><text:span text:style-name="T150">x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88">A</text:span></text:span><text:span text:style-name="Police_20_par_20_défaut"><text:span text:style-name="T86">b</text:span></text:span><text:span text:style-name="Police_20_par_20_défaut"><text:span text:style-name="T63">d</text:span></text:span><text:span text:style-name="Police_20_par_20_défaut"><text:span text:style-name="T64">o</text:span></text:span><text:span text:style-name="Police_20_par_20_défaut"><text:span text:style-name="T63">men</text:span></text:span></text:p>
          </table:table-cell>
          <table:table-cell table:style-name="Tableau1.B2" table:number-columns-spanned="2" office:value-type="string">
            <text:p text:style-name="Normal"/>
          </table:table-cell>
          <table:covered-table-cell/>
          <table:table-cell table:style-name="Tableau1.B2" table:number-columns-spanned="2" office:value-type="string">
            <text:p text:style-name="Normal"/>
          </table:table-cell>
          <table:covered-table-cell/>
        </table:table-row>
        <table:table-row table:style-name="Tableau1.13">
          <table:table-cell table:style-name="Tableau1.A3" office:value-type="string">
            <text:p text:style-name="P7"><text:span text:style-name="Police_20_par_20_défaut"><text:span text:style-name="T78">De</text:span></text:span><text:span text:style-name="Police_20_par_20_défaut"><text:span text:style-name="T112">l</text:span></text:span><text:span text:style-name="Police_20_par_20_défaut"><text:span text:style-name="T78">t</text:span></text:span><text:span text:style-name="Police_20_par_20_défaut"><text:span text:style-name="T80">o</text:span></text:span><text:span text:style-name="Police_20_par_20_défaut"><text:span text:style-name="T78">ï</text:span></text:span><text:span text:style-name="Police_20_par_20_défaut"><text:span text:style-name="T80">d</text:span></text:span><text:span text:style-name="Police_20_par_20_défaut"><text:span text:style-name="T78">e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13"><text:span text:style-name="Police_20_par_20_défaut"><text:span text:style-name="T68">A</text:span></text:span><text:span text:style-name="Police_20_par_20_défaut"><text:span text:style-name="T72">bdu</text:span></text:span><text:span text:style-name="Police_20_par_20_défaut"><text:span text:style-name="T73">c</text:span></text:span><text:span text:style-name="Police_20_par_20_défaut"><text:span text:style-name="T71">te</text:span></text:span><text:span text:style-name="Police_20_par_20_défaut"><text:span text:style-name="T72">u</text:span></text:span><text:span text:style-name="Police_20_par_20_défaut"><text:span text:style-name="T71">r</text:span></text:span><text:span text:style-name="Police_20_par_20_défaut"><text:span text:style-name="T86"> </text:span></text:span><text:span text:style-name="Police_20_par_20_défaut"><text:span text:style-name="T46">(</text:span></text:span><text:span text:style-name="Police_20_par_20_défaut"><text:span text:style-name="T52">&lt;</text:span></text:span><text:span text:style-name="Police_20_par_20_défaut"><text:span text:style-name="T78"> </text:span></text:span><text:span text:style-name="Police_20_par_20_défaut"><text:span text:style-name="T47">90</text:span></text:span><text:span text:style-name="Police_20_par_20_défaut"><text:span text:style-name="T46">°)</text:span></text:span><text:span text:style-name="Police_20_par_20_défaut"><text:span text:style-name="T47">,</text:span></text:span><text:span text:style-name="Police_20_par_20_défaut"><text:span text:style-name="T86"> </text:span></text:span><text:span text:style-name="Police_20_par_20_défaut"><text:span text:style-name="T55">r</text:span></text:span><text:span text:style-name="Police_20_par_20_défaut"><text:span text:style-name="T57">o</text:span></text:span><text:span text:style-name="Police_20_par_20_défaut"><text:span text:style-name="T78">t</text:span></text:span><text:span text:style-name="Police_20_par_20_défaut"><text:span text:style-name="T86">at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78"> </text:span></text:span><text:span text:style-name="Police_20_par_20_défaut"><text:span text:style-name="T127">e</text:span></text:span><text:span text:style-name="Police_20_par_20_défaut"><text:span text:style-name="T121">t</text:span></text:span><text:span text:style-name="Police_20_par_20_défaut"><text:span text:style-name="T112"> </text:span></text:span><text:span text:style-name="Police_20_par_20_défaut"><text:span text:style-name="T146">e</text:span></text:span><text:span text:style-name="Police_20_par_20_défaut"><text:span text:style-name="T138">x</text:span></text:span><text:span text:style-name="Police_20_par_20_défaut"><text:span text:style-name="T129">te</text:span></text:span><text:span text:style-name="Police_20_par_20_défaut"><text:span text:style-name="T130">n</text:span></text:span><text:span text:style-name="Police_20_par_20_défaut"><text:span text:style-name="T129">se</text:span></text:span><text:span text:style-name="Police_20_par_20_défaut"><text:span text:style-name="T130">u</text:span></text:span><text:span text:style-name="Police_20_par_20_défaut"><text:span text:style-name="T129">r</text:span></text:span><text:span text:style-name="Police_20_par_20_défaut"><text:span text:style-name="T78"> </text:span></text:span><text:span text:style-name="Police_20_par_20_défaut"><text:span text:style-name="T112">(sy</text:span></text:span><text:span text:style-name="Police_20_par_20_défaut"><text:span text:style-name="T113">n</text:span></text:span><text:span text:style-name="Police_20_par_20_défaut"><text:span text:style-name="T102">e</text:span></text:span><text:span text:style-name="Police_20_par_20_défaut"><text:span text:style-name="T112">r</text:span></text:span><text:span text:style-name="Police_20_par_20_défaut"><text:span text:style-name="T113">g</text:span></text:span><text:span text:style-name="Police_20_par_20_défaut"><text:span text:style-name="T112">ie </text:span></text:span><text:span text:style-name="Police_20_par_20_défaut"><text:span text:style-name="T153">a</text:span></text:span><text:span text:style-name="Police_20_par_20_défaut"><text:span text:style-name="T148">v</text:span></text:span><text:span text:style-name="Police_20_par_20_défaut"><text:span text:style-name="T146">e</text:span></text:span><text:span text:style-name="Police_20_par_20_défaut"><text:span text:style-name="T140">c</text:span></text:span><text:span text:style-name="Police_20_par_20_défaut"><text:span text:style-name="T63"> </text:span></text:span><text:span text:style-name="Police_20_par_20_défaut"><text:span text:style-name="T47">g.</text:span></text:span><text:span text:style-name="Police_20_par_20_défaut"><text:span text:style-name="T86"> </text:span></text:span><text:span text:style-name="Police_20_par_20_défaut"><text:span text:style-name="T80">do</text:span></text:span><text:span text:style-name="Police_20_par_20_défaut"><text:span text:style-name="T78">rsa</text:span></text:span><text:span text:style-name="Police_20_par_20_défaut"><text:span text:style-name="T112">l</text:span></text:span><text:span text:style-name="Police_20_par_20_défaut"><text:span text:style-name="T80">,</text:span></text:span><text:span text:style-name="Police_20_par_20_défaut"><text:span text:style-name="T71"> </text:span></text:span><text:span text:style-name="Police_20_par_20_défaut"><text:span text:style-name="T78">t</text:span></text:span><text:span text:style-name="Police_20_par_20_défaut"><text:span text:style-name="T96">r</text:span></text:span><text:span text:style-name="Police_20_par_20_défaut"><text:span text:style-name="T78">i</text:span></text:span><text:span text:style-name="Police_20_par_20_défaut"><text:span text:style-name="T81">c</text:span></text:span><text:span text:style-name="Police_20_par_20_défaut"><text:span text:style-name="T78">e</text:span></text:span><text:span text:style-name="Police_20_par_20_défaut"><text:span text:style-name="T80">p</text:span></text:span><text:span text:style-name="Police_20_par_20_défaut"><text:span text:style-name="T78">s</text:span></text:span><text:span text:style-name="Police_20_par_20_défaut"><text:span text:style-name="T112"> </text:span></text:span><text:span text:style-name="Police_20_par_20_défaut"><text:span text:style-name="T72">b</text:span></text:span><text:span text:style-name="Police_20_par_20_défaut"><text:span text:style-name="T71">ra</text:span></text:span><text:span text:style-name="Police_20_par_20_défaut"><text:span text:style-name="T81">c</text:span></text:span><text:span text:style-name="Police_20_par_20_défaut"><text:span text:style-name="T72">h</text:span></text:span><text:span text:style-name="Police_20_par_20_défaut"><text:span text:style-name="T71">ial</text:span></text:span><text:span text:style-name="Police_20_par_20_défaut"><text:span text:style-name="T72">,</text:span></text:span><text:span text:style-name="Police_20_par_20_défaut"><text:span text:style-name="T78"> </text:span></text:span><text:span text:style-name="Police_20_par_20_défaut"><text:span text:style-name="T47">g.</text:span></text:span><text:span text:style-name="Police_20_par_20_défaut"><text:span text:style-name="T86"> </text:span></text:span><text:span text:style-name="Police_20_par_20_défaut"><text:span text:style-name="T46">r</text:span></text:span><text:span text:style-name="Police_20_par_20_défaut"><text:span text:style-name="T47">ond</text:span></text:span><text:span text:style-name="Police_20_par_20_défaut"><text:span text:style-name="T46">)</text:span></text:span><text:span text:style-name="Police_20_par_20_défaut"><text:span text:style-name="T112"> </text:span></text:span><text:span text:style-name="Police_20_par_20_défaut"><text:span text:style-name="T47">du</text:span></text:span><text:span text:style-name="Police_20_par_20_défaut"><text:span text:style-name="T78"> </text:span></text:span><text:span text:style-name="Police_20_par_20_défaut"><text:span text:style-name="T122">b</text:span></text:span><text:span text:style-name="Police_20_par_20_défaut"><text:span text:style-name="T121">ras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16"><text:span text:style-name="Police_20_par_20_défaut"><text:span text:style-name="T100">C</text:span></text:span><text:span text:style-name="Police_20_par_20_défaut"><text:span text:style-name="T96">l</text:span></text:span><text:span text:style-name="Police_20_par_20_défaut"><text:span text:style-name="T78">a</text:span></text:span><text:span text:style-name="Police_20_par_20_défaut"><text:span text:style-name="T96">vi</text:span></text:span><text:span text:style-name="Police_20_par_20_défaut"><text:span text:style-name="T99">c</text:span></text:span><text:span text:style-name="Police_20_par_20_défaut"><text:span text:style-name="T98">u</text:span></text:span><text:span text:style-name="Police_20_par_20_défaut"><text:span text:style-name="T96">le</text:span></text:span><text:span text:style-name="Police_20_par_20_défaut"><text:span text:style-name="T112">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86">t</text:span></text:span><text:span text:style-name="Police_20_par_20_défaut"><text:span text:style-name="T89">.</text:span></text:span><text:span text:style-name="Police_20_par_20_défaut"><text:span text:style-name="T86"> </text:span></text:span><text:span text:style-name="Police_20_par_20_défaut"><text:span text:style-name="T78">s</text:span></text:span><text:span text:style-name="Police_20_par_20_défaut"><text:span text:style-name="T80">up.,</text:span></text:span><text:span text:style-name="Police_20_par_20_défaut"><text:span text:style-name="T78"> </text:span></text:span><text:span text:style-name="Police_20_par_20_défaut"><text:span text:style-name="T79">Om</text:span></text:span><text:span text:style-name="Police_20_par_20_défaut"><text:span text:style-name="T80">op</text:span></text:span><text:span text:style-name="Police_20_par_20_défaut"><text:span text:style-name="T78">late</text:span></text:span><text:span text:style-name="Police_20_par_20_défaut"><text:span text:style-name="T112"> </text:span></text:span><text:span text:style-name="Police_20_par_20_défaut"><text:span text:style-name="T89">po</text:span></text:span><text:span text:style-name="Police_20_par_20_défaut"><text:span text:style-name="T86">s</text:span></text:span><text:span text:style-name="Police_20_par_20_défaut"><text:span text:style-name="T89">.</text:span></text:span><text:span text:style-name="Police_20_par_20_défaut"><text:span text:style-name="T86"> s</text:span></text:span><text:span text:style-name="Police_20_par_20_défaut"><text:span text:style-name="T89">up.</text:span></text:span><text:span text:style-name="Police_20_par_20_défaut"><text:span text:style-name="T86"> </text:span></text:span><text:span text:style-name="Police_20_par_20_défaut"><text:span text:style-name="T96">(a</text:span></text:span><text:span text:style-name="Police_20_par_20_défaut"><text:span text:style-name="T99">c</text:span></text:span><text:span text:style-name="Police_20_par_20_défaut"><text:span text:style-name="T96">r</text:span></text:span><text:span text:style-name="Police_20_par_20_défaut"><text:span text:style-name="T98">o</text:span></text:span><text:span text:style-name="Police_20_par_20_défaut"><text:span text:style-name="T101">m</text:span></text:span><text:span text:style-name="Police_20_par_20_défaut"><text:span text:style-name="T96">i</text:span></text:span><text:span text:style-name="Police_20_par_20_défaut"><text:span text:style-name="T98">on</text:span></text:span><text:span text:style-name="Police_20_par_20_défaut"><text:span text:style-name="T86"> </text:span></text:span><text:span text:style-name="Police_20_par_20_défaut"><text:span text:style-name="T102">e</text:span></text:span><text:span text:style-name="Police_20_par_20_défaut"><text:span text:style-name="T112">x</text:span></text:span><text:span text:style-name="Police_20_par_20_défaut"><text:span text:style-name="T78">t</text:span></text:span><text:span text:style-name="Police_20_par_20_défaut"><text:span text:style-name="T80">.</text:span></text:span><text:span text:style-name="Police_20_par_20_défaut"><text:span text:style-name="T78">)</text:span></text:span><text:span text:style-name="Police_20_par_20_défaut"><text:span text:style-name="T86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112">H</text:span></text:span><text:span text:style-name="Police_20_par_20_défaut"><text:span text:style-name="T113">u</text:span></text:span><text:span text:style-name="Police_20_par_20_défaut"><text:span text:style-name="T117">m</text:span></text:span><text:span text:style-name="Police_20_par_20_défaut"><text:span text:style-name="T112">é</text:span></text:span><text:span text:style-name="Police_20_par_20_défaut"><text:span text:style-name="T63">r</text:span></text:span><text:span text:style-name="Police_20_par_20_défaut"><text:span text:style-name="T113">u</text:span></text:span><text:span text:style-name="Police_20_par_20_défaut"><text:span text:style-name="T112">s</text:span></text:span></text:p>
            <text:p text:style-name="P17"><text:span text:style-name="Police_20_par_20_défaut"><text:span text:style-name="T102">e</text:span></text:span><text:span text:style-name="Police_20_par_20_défaut"><text:span text:style-name="T55">x</text:span></text:span><text:span text:style-name="Police_20_par_20_défaut"><text:span text:style-name="T86">t</text:span></text:span><text:span text:style-name="Police_20_par_20_défaut"><text:span text:style-name="T89">.</text:span></text:span></text:p>
          </table:table-cell>
        </table:table-row>
        <table:table-row table:style-name="Tableau1.9">
          <table:table-cell table:style-name="Tableau1.A7" office:value-type="string">
            <text:p text:style-name="P8"><text:span text:style-name="Police_20_par_20_défaut"><text:span text:style-name="T83">S</text:span></text:span><text:span text:style-name="Police_20_par_20_défaut"><text:span text:style-name="T80">u</text:span></text:span><text:span text:style-name="Police_20_par_20_défaut"><text:span text:style-name="T78">s</text:span></text:span><text:span text:style-name="Police_20_par_20_défaut"><text:span text:style-name="T86">­</text:span></text:span><text:span text:style-name="Police_20_par_20_défaut"><text:span text:style-name="T78">é</text:span></text:span><text:span text:style-name="Police_20_par_20_défaut"><text:span text:style-name="T80">p</text:span></text:span><text:span text:style-name="Police_20_par_20_défaut"><text:span text:style-name="T78">i</text:span></text:span><text:span text:style-name="Police_20_par_20_défaut"><text:span text:style-name="T80">n</text:span></text:span><text:span text:style-name="Police_20_par_20_défaut"><text:span text:style-name="T78">e</text:span></text:span><text:span text:style-name="Police_20_par_20_défaut"><text:span text:style-name="T80">u</text:span></text:span><text:span text:style-name="Police_20_par_20_défaut"><text:span text:style-name="T78">x</text:span></text:span></text:p>
          </table:table-cell>
          <table:table-cell table:style-name="Tableau1.B7" table:number-columns-spanned="2" office:value-type="string">
            <text:p text:style-name="P19"><text:span text:style-name="Police_20_par_20_défaut"><text:span text:style-name="T68">A</text:span></text:span><text:span text:style-name="Police_20_par_20_défaut"><text:span text:style-name="T72">bdu</text:span></text:span><text:span text:style-name="Police_20_par_20_défaut"><text:span text:style-name="T73">c</text:span></text:span><text:span text:style-name="Police_20_par_20_défaut"><text:span text:style-name="T71">te</text:span></text:span><text:span text:style-name="Police_20_par_20_défaut"><text:span text:style-name="T72">u</text:span></text:span><text:span text:style-name="Police_20_par_20_défaut"><text:span text:style-name="T71">r</text:span></text:span><text:span text:style-name="Police_20_par_20_défaut"><text:span text:style-name="T112"> latéral</text:span></text:span><text:span text:style-name="Police_20_par_20_défaut"><text:span text:style-name="T63"> </text:span></text:span><text:span text:style-name="Police_20_par_20_défaut"><text:span text:style-name="T47">du</text:span></text:span><text:span text:style-name="Police_20_par_20_défaut"><text:span text:style-name="T112"> </text:span></text:span><text:span text:style-name="Police_20_par_20_défaut"><text:span text:style-name="T122">b</text:span></text:span><text:span text:style-name="Police_20_par_20_défaut"><text:span text:style-name="T121">ras</text:span></text:span><text:span text:style-name="Police_20_par_20_défaut"><text:span text:style-name="T78"> </text:span></text:span><text:span text:style-name="Police_20_par_20_défaut"><text:span text:style-name="T112">(sy</text:span></text:span><text:span text:style-name="Police_20_par_20_défaut"><text:span text:style-name="T113">n</text:span></text:span><text:span text:style-name="Police_20_par_20_défaut"><text:span text:style-name="T102">e</text:span></text:span><text:span text:style-name="Police_20_par_20_défaut"><text:span text:style-name="T112">r</text:span></text:span><text:span text:style-name="Police_20_par_20_défaut"><text:span text:style-name="T113">g</text:span></text:span><text:span text:style-name="Police_20_par_20_défaut"><text:span text:style-name="T112">ie </text:span></text:span><text:span text:style-name="Police_20_par_20_défaut"><text:span text:style-name="T143">a</text:span></text:span><text:span text:style-name="Police_20_par_20_défaut"><text:span text:style-name="T148">v</text:span></text:span><text:span text:style-name="Police_20_par_20_défaut"><text:span text:style-name="T127">e</text:span></text:span><text:span text:style-name="Police_20_par_20_défaut"><text:span text:style-name="T124">c</text:span></text:span><text:span text:style-name="Police_20_par_20_défaut"><text:span text:style-name="T86"> le</text:span></text:span><text:span text:style-name="Police_20_par_20_défaut"><text:span text:style-name="T112"> </text:span></text:span><text:span text:style-name="Police_20_par_20_défaut"><text:span text:style-name="T64">d</text:span></text:span><text:span text:style-name="Police_20_par_20_défaut"><text:span text:style-name="T63">elt</text:span></text:span><text:span text:style-name="Police_20_par_20_défaut"><text:span text:style-name="T72">o</text:span></text:span><text:span text:style-name="Police_20_par_20_défaut"><text:span text:style-name="T63">ï</text:span></text:span><text:span text:style-name="Police_20_par_20_défaut"><text:span text:style-name="T64">d</text:span></text:span><text:span text:style-name="Police_20_par_20_défaut"><text:span text:style-name="T63">e)</text:span></text:span></text:p>
          </table:table-cell>
          <table:covered-table-cell/>
          <table:table-cell table:style-name="Tableau1.B7" table:number-columns-spanned="2" office:value-type="string">
            <text:p text:style-name="P24"><text:span text:style-name="Police_20_par_20_défaut"><text:span text:style-name="T79">Om</text:span></text:span><text:span text:style-name="Police_20_par_20_défaut"><text:span text:style-name="T80">op</text:span></text:span><text:span text:style-name="Police_20_par_20_défaut"><text:span text:style-name="T78">late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86">s</text:span></text:span><text:span text:style-name="Police_20_par_20_défaut"><text:span text:style-name="T89">u</text:span></text:span><text:span text:style-name="Police_20_par_20_défaut"><text:span text:style-name="T57">p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112"> H</text:span></text:span><text:span text:style-name="Police_20_par_20_défaut"><text:span text:style-name="T113">u</text:span></text:span><text:span text:style-name="Police_20_par_20_défaut"><text:span text:style-name="T117">m</text:span></text:span><text:span text:style-name="Police_20_par_20_défaut"><text:span text:style-name="T112">é</text:span></text:span><text:span text:style-name="Police_20_par_20_défaut"><text:span text:style-name="T63">r</text:span></text:span><text:span text:style-name="Police_20_par_20_défaut"><text:span text:style-name="T113">u</text:span></text:span><text:span text:style-name="Police_20_par_20_défaut"><text:span text:style-name="T112">s</text:span></text:span><text:span text:style-name="Police_20_par_20_défaut"><text:span text:style-name="T78"> </text:span></text:span><text:span text:style-name="Police_20_par_20_défaut"><text:span text:style-name="T86">s</text:span></text:span><text:span text:style-name="Police_20_par_20_défaut"><text:span text:style-name="T89">u</text:span></text:span><text:span text:style-name="Police_20_par_20_défaut"><text:span text:style-name="T57">p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138">e</text:span></text:span><text:span text:style-name="Police_20_par_20_défaut"><text:span text:style-name="T86">x</text:span></text:span><text:span text:style-name="Police_20_par_20_défaut"><text:span text:style-name="T55">t</text:span></text:span><text:span text:style-name="Police_20_par_20_défaut"><text:span text:style-name="T89">.</text:span></text:span></text:p>
          </table:table-cell>
          <table:covered-table-cell/>
        </table:table-row>
        <table:table-row table:style-name="Tableau1.8">
          <table:table-cell table:style-name="Tableau1.A3" office:value-type="string">
            <text:p text:style-name="P7"><text:span text:style-name="Police_20_par_20_défaut"><text:span text:style-name="T154">T</text:span></text:span><text:span text:style-name="Police_20_par_20_défaut"><text:span text:style-name="T129">ra</text:span></text:span><text:span text:style-name="Police_20_par_20_défaut"><text:span text:style-name="T130">p</text:span></text:span><text:span text:style-name="Police_20_par_20_défaut"><text:span text:style-name="T129">è</text:span></text:span><text:span text:style-name="Police_20_par_20_défaut"><text:span text:style-name="T131">z</text:span></text:span><text:span text:style-name="Police_20_par_20_défaut"><text:span text:style-name="T129">e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13"><text:span text:style-name="Police_20_par_20_défaut"><text:span text:style-name="T141">R</text:span></text:span><text:span text:style-name="Police_20_par_20_défaut"><text:span text:style-name="T89">o</text:span></text:span><text:span text:style-name="Police_20_par_20_défaut"><text:span text:style-name="T86">tat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78"> </text:span></text:span><text:span text:style-name="Police_20_par_20_défaut"><text:span text:style-name="T72">ho</text:span></text:span><text:span text:style-name="Police_20_par_20_défaut"><text:span text:style-name="T107">r</text:span></text:span><text:span text:style-name="Police_20_par_20_défaut"><text:span text:style-name="T71">i</text:span></text:span><text:span text:style-name="Police_20_par_20_défaut"><text:span text:style-name="T73">z</text:span></text:span><text:span text:style-name="Police_20_par_20_défaut"><text:span text:style-name="T72">on</text:span></text:span><text:span text:style-name="Police_20_par_20_défaut"><text:span text:style-name="T46">t</text:span></text:span><text:span text:style-name="Police_20_par_20_défaut"><text:span text:style-name="T71">al</text:span></text:span><text:span text:style-name="Police_20_par_20_défaut"><text:span text:style-name="T63">e</text:span></text:span><text:span text:style-name="Police_20_par_20_défaut"><text:span text:style-name="T72">,</text:span></text:span><text:span text:style-name="Police_20_par_20_défaut"><text:span text:style-name="T63"> </text:span></text:span><text:span text:style-name="Police_20_par_20_défaut"><text:span text:style-name="T148">e</text:span></text:span><text:span text:style-name="Police_20_par_20_défaut"><text:span text:style-name="T121">x</text:span></text:span><text:span text:style-name="Police_20_par_20_défaut"><text:span text:style-name="T102">te</text:span></text:span><text:span text:style-name="Police_20_par_20_défaut"><text:span text:style-name="T103">n</text:span></text:span><text:span text:style-name="Police_20_par_20_défaut"><text:span text:style-name="T102">se</text:span></text:span><text:span text:style-name="Police_20_par_20_défaut"><text:span text:style-name="T103">u</text:span></text:span><text:span text:style-name="Police_20_par_20_défaut"><text:span text:style-name="T143">r</text:span></text:span><text:span text:style-name="Police_20_par_20_défaut"><text:span text:style-name="T103">,</text:span></text:span><text:span text:style-name="Police_20_par_20_défaut"><text:span text:style-name="T63"> </text:span></text:span><text:span text:style-name="Police_20_par_20_défaut"><text:span text:style-name="T136">f</text:span></text:span><text:span text:style-name="Police_20_par_20_défaut"><text:span text:style-name="T78">l</text:span></text:span><text:span text:style-name="Police_20_par_20_défaut"><text:span text:style-name="T112">é</text:span></text:span><text:span text:style-name="Police_20_par_20_défaut"><text:span text:style-name="T90">c</text:span></text:span><text:span text:style-name="Police_20_par_20_défaut"><text:span text:style-name="T89">h</text:span></text:span><text:span text:style-name="Police_20_par_20_défaut"><text:span text:style-name="T86">iss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112"> latéral</text:span></text:span><text:span text:style-name="Police_20_par_20_défaut"><text:span text:style-name="T63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112"> </text:span></text:span><text:span text:style-name="Police_20_par_20_défaut"><text:span text:style-name="T86">la</text:span></text:span><text:span text:style-name="Police_20_par_20_défaut"><text:span text:style-name="T78"> </text:span></text:span><text:span text:style-name="Police_20_par_20_défaut"><text:span text:style-name="T102">têt</text:span></text:span><text:span text:style-name="Police_20_par_20_défaut"><text:span text:style-name="T121">e</text:span></text:span><text:span text:style-name="Police_20_par_20_défaut"><text:span text:style-name="T103">,</text:span></text:span><text:span text:style-name="Police_20_par_20_défaut"><text:span text:style-name="T63"> </text:span></text:span><text:span text:style-name="Police_20_par_20_défaut"><text:span text:style-name="T55">él</text:span></text:span><text:span text:style-name="Police_20_par_20_défaut"><text:span text:style-name="T102">é</text:span></text:span><text:span text:style-name="Police_20_par_20_défaut"><text:span text:style-name="T129">v</text:span></text:span><text:span text:style-name="Police_20_par_20_défaut"><text:span text:style-name="T55">ate</text:span></text:span><text:span text:style-name="Police_20_par_20_défaut"><text:span text:style-name="T130">u</text:span></text:span><text:span text:style-name="Police_20_par_20_défaut"><text:span text:style-name="T146">r</text:span></text:span><text:span text:style-name="Police_20_par_20_défaut"><text:span text:style-name="T57">,</text:span></text:span><text:span text:style-name="Police_20_par_20_défaut"><text:span text:style-name="T86"> </text:span></text:span><text:span text:style-name="Police_20_par_20_défaut"><text:span text:style-name="T148">e</text:span></text:span><text:span text:style-name="Police_20_par_20_défaut"><text:span text:style-name="T102">xte</text:span></text:span><text:span text:style-name="Police_20_par_20_défaut"><text:span text:style-name="T103">n</text:span></text:span><text:span text:style-name="Police_20_par_20_défaut"><text:span text:style-name="T102">se</text:span></text:span><text:span text:style-name="Police_20_par_20_défaut"><text:span text:style-name="T103">u</text:span></text:span><text:span text:style-name="Police_20_par_20_défaut"><text:span text:style-name="T102">r</text:span></text:span><text:span text:style-name="Police_20_par_20_défaut"><text:span text:style-name="T103">,</text:span></text:span><text:span text:style-name="Police_20_par_20_défaut"><text:span text:style-name="T86"> </text:span></text:span><text:span text:style-name="Police_20_par_20_défaut"><text:span text:style-name="T121">a</text:span></text:span><text:span text:style-name="Police_20_par_20_défaut"><text:span text:style-name="T122">b</text:span></text:span><text:span text:style-name="Police_20_par_20_défaut"><text:span text:style-name="T121">aisse</text:span></text:span><text:span text:style-name="Police_20_par_20_défaut"><text:span text:style-name="T122">u</text:span></text:span><text:span text:style-name="Police_20_par_20_défaut"><text:span text:style-name="T121">r</text:span></text:span><text:span text:style-name="Police_20_par_20_défaut"><text:span text:style-name="T112"> </text:span></text:span><text:span text:style-name="Police_20_par_20_défaut"><text:span text:style-name="T122">d</text:span></text:span><text:span text:style-name="Police_20_par_20_défaut"><text:span text:style-name="T121">e</text:span></text:span></text:p>
            <text:p text:style-name="P15"><text:span text:style-name="Police_20_par_20_défaut"><text:span text:style-name="T78">l</text:span></text:span><text:span text:style-name="Police_20_par_20_défaut"><text:span text:style-name="T84">'</text:span></text:span><text:span text:style-name="Police_20_par_20_défaut"><text:span text:style-name="T78">é</text:span></text:span><text:span text:style-name="Police_20_par_20_défaut"><text:span text:style-name="T80">p</text:span></text:span><text:span text:style-name="Police_20_par_20_défaut"><text:span text:style-name="T78">a</text:span></text:span><text:span text:style-name="Police_20_par_20_défaut"><text:span text:style-name="T80">u</text:span></text:span><text:span text:style-name="Police_20_par_20_défaut"><text:span text:style-name="T78">le</text:span></text:span><text:span text:style-name="Police_20_par_20_défaut"><text:span text:style-name="T80">,</text:span></text:span><text:span text:style-name="Police_20_par_20_défaut"><text:span text:style-name="T86"> </text:span></text:span><text:span text:style-name="Police_20_par_20_défaut"><text:span text:style-name="T136">f</text:span></text:span><text:span text:style-name="Police_20_par_20_défaut"><text:span text:style-name="T86">lé</text:span></text:span><text:span text:style-name="Police_20_par_20_défaut"><text:span text:style-name="T60">c</text:span></text:span><text:span text:style-name="Police_20_par_20_défaut"><text:span text:style-name="T89">h</text:span></text:span><text:span text:style-name="Police_20_par_20_défaut"><text:span text:style-name="T86">isse</text:span></text:span><text:span text:style-name="Police_20_par_20_défaut"><text:span text:style-name="T89">u</text:span></text:span><text:span text:style-name="Police_20_par_20_défaut"><text:span text:style-name="T146">r</text:span></text:span><text:span text:style-name="Police_20_par_20_défaut"><text:span text:style-name="T89">,</text:span></text:span><text:span text:style-name="Police_20_par_20_défaut"><text:span text:style-name="T86"> </text:span></text:span><text:span text:style-name="Police_20_par_20_défaut"><text:span text:style-name="T102">élé</text:span></text:span><text:span text:style-name="Police_20_par_20_défaut"><text:span text:style-name="T127">v</text:span></text:span><text:span text:style-name="Police_20_par_20_défaut"><text:span text:style-name="T102">ate</text:span></text:span><text:span text:style-name="Police_20_par_20_défaut"><text:span text:style-name="T103">u</text:span></text:span><text:span text:style-name="Police_20_par_20_défaut"><text:span text:style-name="T102">r</text:span></text:span><text:span text:style-name="Police_20_par_20_défaut"><text:span text:style-name="T78"> </text:span></text:span><text:span text:style-name="Police_20_par_20_défaut"><text:span text:style-name="T47">du</text:span></text:span><text:span text:style-name="Police_20_par_20_défaut"><text:span text:style-name="T112"> </text:span></text:span><text:span text:style-name="Police_20_par_20_défaut"><text:span text:style-name="T122">b</text:span></text:span><text:span text:style-name="Police_20_par_20_défaut"><text:span text:style-name="T121">ras</text:span></text:span><text:span text:style-name="Police_20_par_20_défaut"><text:span text:style-name="T78"> </text:span></text:span><text:span text:style-name="Police_20_par_20_défaut"><text:span text:style-name="T46">(</text:span></text:span><text:span text:style-name="Police_20_par_20_défaut"><text:span text:style-name="T52">&gt;</text:span></text:span><text:span text:style-name="Police_20_par_20_défaut"><text:span text:style-name="T86"> </text:span></text:span><text:span text:style-name="Police_20_par_20_défaut"><text:span text:style-name="T47">90</text:span></text:span><text:span text:style-name="Police_20_par_20_défaut"><text:span text:style-name="T46">°</text:span></text:span><text:span text:style-name="Police_20_par_20_défaut"><text:span text:style-name="T78"> </text:span></text:span><text:span text:style-name="Police_20_par_20_défaut"><text:span text:style-name="T46">:</text:span></text:span><text:span text:style-name="Police_20_par_20_défaut"><text:span text:style-name="T112"> </text:span></text:span><text:span text:style-name="Police_20_par_20_défaut"><text:span text:style-name="T129">tra</text:span></text:span><text:span text:style-name="Police_20_par_20_défaut"><text:span text:style-name="T130">p</text:span></text:span><text:span text:style-name="Police_20_par_20_défaut"><text:span text:style-name="T129">è</text:span></text:span><text:span text:style-name="Police_20_par_20_défaut"><text:span text:style-name="T131">z</text:span></text:span><text:span text:style-name="Police_20_par_20_défaut"><text:span text:style-name="T129">e</text:span></text:span><text:span text:style-name="Police_20_par_20_défaut"><text:span text:style-name="T78"> </text:span></text:span><text:span text:style-name="Police_20_par_20_défaut"><text:span text:style-name="T86">s</text:span></text:span><text:span text:style-name="Police_20_par_20_défaut"><text:span text:style-name="T89">up,</text:span></text:span><text:span text:style-name="Police_20_par_20_défaut"><text:span text:style-name="T86"> </text:span></text:span><text:span text:style-name="Police_20_par_20_défaut"><text:span text:style-name="T112">sy</text:span></text:span><text:span text:style-name="Police_20_par_20_défaut"><text:span text:style-name="T113">n</text:span></text:span><text:span text:style-name="Police_20_par_20_défaut"><text:span text:style-name="T102">e</text:span></text:span><text:span text:style-name="Police_20_par_20_défaut"><text:span text:style-name="T112">r</text:span></text:span><text:span text:style-name="Police_20_par_20_défaut"><text:span text:style-name="T113">g</text:span></text:span><text:span text:style-name="Police_20_par_20_défaut"><text:span text:style-name="T112">ie </text:span></text:span><text:span text:style-name="Police_20_par_20_défaut"><text:span text:style-name="T143">a</text:span></text:span><text:span text:style-name="Police_20_par_20_défaut"><text:span text:style-name="T148">v</text:span></text:span><text:span text:style-name="Police_20_par_20_défaut"><text:span text:style-name="T127">e</text:span></text:span><text:span text:style-name="Police_20_par_20_défaut"><text:span text:style-name="T124">c</text:span></text:span><text:span text:style-name="Police_20_par_20_défaut"><text:span text:style-name="T78"> </text:span></text:span><text:span text:style-name="Police_20_par_20_défaut"><text:span text:style-name="T112">le </text:span></text:span><text:span text:style-name="Police_20_par_20_défaut"><text:span text:style-name="T57">d</text:span></text:span><text:span text:style-name="Police_20_par_20_défaut"><text:span text:style-name="T55">e</text:span></text:span><text:span text:style-name="Police_20_par_20_défaut"><text:span text:style-name="T57">n</text:span></text:span><text:span text:style-name="Police_20_par_20_défaut"><text:span text:style-name="T55">telé</text:span></text:span><text:span text:style-name="Police_20_par_20_défaut"><text:span text:style-name="T78">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86">té</text:span></text:span><text:span text:style-name="Police_20_par_20_défaut"><text:span text:style-name="T63">r</text:span></text:span><text:span text:style-name="Police_20_par_20_défaut"><text:span text:style-name="T86">ie</text:span></text:span><text:span text:style-name="Police_20_par_20_défaut"><text:span text:style-name="T89">u</text:span></text:span><text:span text:style-name="Police_20_par_20_défaut"><text:span text:style-name="T86">r)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16"><text:span text:style-name="Police_20_par_20_défaut"><text:span text:style-name="T109">O</text:span></text:span><text:span text:style-name="Police_20_par_20_défaut"><text:span text:style-name="T110">cc</text:span></text:span><text:span text:style-name="Police_20_par_20_défaut"><text:span text:style-name="T107">i</text:span></text:span><text:span text:style-name="Police_20_par_20_défaut"><text:span text:style-name="T111">pu</text:span></text:span><text:span text:style-name="Police_20_par_20_défaut"><text:span text:style-name="T107">t</text:span></text:span><text:span text:style-name="Police_20_par_20_défaut"><text:span text:style-name="T111">,</text:span></text:span><text:span text:style-name="Police_20_par_20_défaut"><text:span text:style-name="T86"> </text:span></text:span><text:span text:style-name="Police_20_par_20_défaut"><text:span text:style-name="T155">V</text:span></text:span><text:span text:style-name="Police_20_par_20_défaut"><text:span text:style-name="T129">e</text:span></text:span><text:span text:style-name="Police_20_par_20_défaut"><text:span text:style-name="T112">r</text:span></text:span><text:span text:style-name="Police_20_par_20_défaut"><text:span text:style-name="T102">t</text:span></text:span><text:span text:style-name="Police_20_par_20_défaut"><text:span text:style-name="T129">è</text:span></text:span><text:span text:style-name="Police_20_par_20_défaut"><text:span text:style-name="T139">b</text:span></text:span><text:span text:style-name="Police_20_par_20_défaut"><text:span text:style-name="T129">res</text:span></text:span><text:span text:style-name="Police_20_par_20_défaut"><text:span text:style-name="T78"> </text:span></text:span><text:span text:style-name="Police_20_par_20_défaut"><text:span text:style-name="T118">c</text:span></text:span><text:span text:style-name="Police_20_par_20_défaut"><text:span text:style-name="T112">e</text:span></text:span><text:span text:style-name="Police_20_par_20_défaut"><text:span text:style-name="T63">r</text:span></text:span><text:span text:style-name="Police_20_par_20_défaut"><text:span text:style-name="T112">vi</text:span></text:span><text:span text:style-name="Police_20_par_20_défaut"><text:span text:style-name="T118">c</text:span></text:span><text:span text:style-name="Police_20_par_20_défaut"><text:span text:style-name="T112">ales </text:span></text:span><text:span text:style-name="Police_20_par_20_défaut"><text:span text:style-name="T138">et</text:span></text:span><text:span text:style-name="Police_20_par_20_défaut"><text:span text:style-name="T112"> </text:span></text:span><text:span text:style-name="Police_20_par_20_défaut"><text:span text:style-name="T130">do</text:span></text:span><text:span text:style-name="Police_20_par_20_défaut"><text:span text:style-name="T129">rsales</text:span></text:span><text:span text:style-name="Police_20_par_20_défaut"><text:span text:style-name="T112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100">C</text:span></text:span><text:span text:style-name="Police_20_par_20_défaut"><text:span text:style-name="T63">l</text:span></text:span><text:span text:style-name="Police_20_par_20_défaut"><text:span text:style-name="T78">a</text:span></text:span><text:span text:style-name="Police_20_par_20_défaut"><text:span text:style-name="T96">vi</text:span></text:span><text:span text:style-name="Police_20_par_20_défaut"><text:span text:style-name="T99">c</text:span></text:span><text:span text:style-name="Police_20_par_20_défaut"><text:span text:style-name="T98">u</text:span></text:span><text:span text:style-name="Police_20_par_20_défaut"><text:span text:style-name="T96">le</text:span></text:span><text:span text:style-name="Police_20_par_20_défaut"><text:span text:style-name="T78"> s</text:span></text:span><text:span text:style-name="Police_20_par_20_défaut"><text:span text:style-name="T80">u</text:span></text:span><text:span text:style-name="Police_20_par_20_défaut"><text:span text:style-name="T113">p</text:span></text:span><text:span text:style-name="Police_20_par_20_défaut"><text:span text:style-name="T80">.,</text:span></text:span><text:span text:style-name="Police_20_par_20_défaut"><text:span text:style-name="T86"> </text:span></text:span><text:span text:style-name="Police_20_par_20_défaut"><text:span text:style-name="T79">Om</text:span></text:span><text:span text:style-name="Police_20_par_20_défaut"><text:span text:style-name="T80">op</text:span></text:span><text:span text:style-name="Police_20_par_20_défaut"><text:span text:style-name="T78">late</text:span></text:span></text:p>
            <text:p text:style-name="P18"><text:span text:style-name="Police_20_par_20_défaut"><text:span text:style-name="T89">po</text:span></text:span><text:span text:style-name="Police_20_par_20_défaut"><text:span text:style-name="T86">s</text:span></text:span><text:span text:style-name="Police_20_par_20_défaut"><text:span text:style-name="T89">.</text:span></text:span><text:span text:style-name="Police_20_par_20_défaut"><text:span text:style-name="T112"> </text:span></text:span><text:span text:style-name="Police_20_par_20_défaut"><text:span text:style-name="T78">(é</text:span></text:span><text:span text:style-name="Police_20_par_20_défaut"><text:span text:style-name="T80">p</text:span></text:span><text:span text:style-name="Police_20_par_20_défaut"><text:span text:style-name="T78">i</text:span></text:span><text:span text:style-name="Police_20_par_20_défaut"><text:span text:style-name="T80">n</text:span></text:span><text:span text:style-name="Police_20_par_20_défaut"><text:span text:style-name="T78">e)</text:span></text:span></text:p>
          </table:table-cell>
        </table:table-row>
        <table:table-row table:style-name="Tableau1.7">
          <table:table-cell table:style-name="Tableau1.A7" office:value-type="string">
            <text:p text:style-name="P8"><text:span text:style-name="Police_20_par_20_défaut"><text:span text:style-name="T87">S</text:span></text:span><text:span text:style-name="Police_20_par_20_défaut"><text:span text:style-name="T89">ou</text:span></text:span><text:span text:style-name="Police_20_par_20_défaut"><text:span text:style-name="T86">s­s</text:span></text:span><text:span text:style-name="Police_20_par_20_défaut"><text:span text:style-name="T90">c</text:span></text:span><text:span text:style-name="Police_20_par_20_défaut"><text:span text:style-name="T86">a</text:span></text:span><text:span text:style-name="Police_20_par_20_défaut"><text:span text:style-name="T89">pu</text:span></text:span><text:span text:style-name="Police_20_par_20_défaut"><text:span text:style-name="T86">la</text:span></text:span><text:span text:style-name="Police_20_par_20_défaut"><text:span text:style-name="T55">i</text:span></text:span><text:span text:style-name="Police_20_par_20_défaut"><text:span text:style-name="T86">re</text:span></text:span></text:p>
          </table:table-cell>
          <table:table-cell table:style-name="Tableau1.B7" table:number-columns-spanned="2" office:value-type="string">
            <text:p text:style-name="P19"><text:span text:style-name="Police_20_par_20_défaut"><text:span text:style-name="T88">A</text:span></text:span><text:span text:style-name="Police_20_par_20_défaut"><text:span text:style-name="T72">ddu</text:span></text:span><text:span text:style-name="Police_20_par_20_défaut"><text:span text:style-name="T73">c</text:span></text:span><text:span text:style-name="Police_20_par_20_défaut"><text:span text:style-name="T71">te</text:span></text:span><text:span text:style-name="Police_20_par_20_défaut"><text:span text:style-name="T72">u</text:span></text:span><text:span text:style-name="Police_20_par_20_défaut"><text:span text:style-name="T71">r</text:span></text:span><text:span text:style-name="Police_20_par_20_défaut"><text:span text:style-name="T112"> </text:span></text:span><text:span text:style-name="Police_20_par_20_défaut"><text:span text:style-name="T121">et</text:span></text:span><text:span text:style-name="Police_20_par_20_défaut"><text:span text:style-name="T112"> </text:span></text:span><text:span text:style-name="Police_20_par_20_défaut"><text:span text:style-name="T55">r</text:span></text:span><text:span text:style-name="Police_20_par_20_défaut"><text:span text:style-name="T89">o</text:span></text:span><text:span text:style-name="Police_20_par_20_défaut"><text:span text:style-name="T78">t</text:span></text:span><text:span text:style-name="Police_20_par_20_défaut"><text:span text:style-name="T86">at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112"> </text:span></text:span><text:span text:style-name="Police_20_par_20_défaut"><text:span text:style-name="T78">i</text:span></text:span><text:span text:style-name="Police_20_par_20_défaut"><text:span text:style-name="T80">n</text:span></text:span><text:span text:style-name="Police_20_par_20_défaut"><text:span text:style-name="T78">te</text:span></text:span><text:span text:style-name="Police_20_par_20_défaut"><text:span text:style-name="T96">r</text:span></text:span><text:span text:style-name="Police_20_par_20_défaut"><text:span text:style-name="T80">n</text:span></text:span><text:span text:style-name="Police_20_par_20_défaut"><text:span text:style-name="T78">e </text:span></text:span><text:span text:style-name="Police_20_par_20_défaut"><text:span text:style-name="T47">du</text:span></text:span><text:span text:style-name="Police_20_par_20_défaut"><text:span text:style-name="T112"> </text:span></text:span><text:span text:style-name="Police_20_par_20_défaut"><text:span text:style-name="T122">b</text:span></text:span><text:span text:style-name="Police_20_par_20_défaut"><text:span text:style-name="T121">ras</text:span></text:span><text:span text:style-name="Police_20_par_20_défaut"><text:span text:style-name="T63"> </text:span></text:span><text:span text:style-name="Police_20_par_20_défaut"><text:span text:style-name="T112">(sy</text:span></text:span><text:span text:style-name="Police_20_par_20_défaut"><text:span text:style-name="T113">n</text:span></text:span><text:span text:style-name="Police_20_par_20_défaut"><text:span text:style-name="T102">e</text:span></text:span><text:span text:style-name="Police_20_par_20_défaut"><text:span text:style-name="T112">r</text:span></text:span><text:span text:style-name="Police_20_par_20_défaut"><text:span text:style-name="T113">g</text:span></text:span><text:span text:style-name="Police_20_par_20_défaut"><text:span text:style-name="T112">ie</text:span></text:span><text:span text:style-name="Police_20_par_20_défaut"><text:span text:style-name="T55"> </text:span></text:span><text:span text:style-name="Police_20_par_20_défaut"><text:span text:style-name="T156">a</text:span></text:span><text:span text:style-name="Police_20_par_20_défaut"><text:span text:style-name="T148">v</text:span></text:span><text:span text:style-name="Police_20_par_20_défaut"><text:span text:style-name="T127">e</text:span></text:span><text:span text:style-name="Police_20_par_20_défaut"><text:span text:style-name="T124">c</text:span></text:span><text:span text:style-name="Police_20_par_20_défaut"><text:span text:style-name="T78"> </text:span></text:span><text:span text:style-name="Police_20_par_20_défaut"><text:span text:style-name="T86">le </text:span></text:span><text:span text:style-name="Police_20_par_20_défaut"><text:span text:style-name="T47">g.</text:span></text:span><text:span text:style-name="Police_20_par_20_défaut"><text:span text:style-name="T112"> </text:span></text:span><text:span text:style-name="Police_20_par_20_défaut"><text:span text:style-name="T64">p</text:span></text:span><text:span text:style-name="Police_20_par_20_défaut"><text:span text:style-name="T63">e</text:span></text:span><text:span text:style-name="Police_20_par_20_défaut"><text:span text:style-name="T65">c</text:span></text:span><text:span text:style-name="Police_20_par_20_défaut"><text:span text:style-name="T63">t</text:span></text:span><text:span text:style-name="Police_20_par_20_défaut"><text:span text:style-name="T64">o</text:span></text:span><text:span text:style-name="Police_20_par_20_défaut"><text:span text:style-name="T63">ra</text:span></text:span><text:span text:style-name="Police_20_par_20_défaut"><text:span text:style-name="T86">l</text:span></text:span><text:span text:style-name="Police_20_par_20_défaut"><text:span text:style-name="T64">,</text:span></text:span><text:span text:style-name="Police_20_par_20_défaut"><text:span text:style-name="T71"> </text:span></text:span><text:span text:style-name="Police_20_par_20_défaut"><text:span text:style-name="T86">le</text:span></text:span><text:span text:style-name="Police_20_par_20_défaut"><text:span text:style-name="T112"> </text:span></text:span><text:span text:style-name="Police_20_par_20_défaut"><text:span text:style-name="T47">g.</text:span></text:span><text:span text:style-name="Police_20_par_20_défaut"><text:span text:style-name="T112"> </text:span></text:span><text:span text:style-name="Police_20_par_20_défaut"><text:span text:style-name="T46">r</text:span></text:span><text:span text:style-name="Police_20_par_20_défaut"><text:span text:style-name="T72">o</text:span></text:span><text:span text:style-name="Police_20_par_20_défaut"><text:span text:style-name="T47">nd</text:span></text:span><text:span text:style-name="Police_20_par_20_défaut"><text:span text:style-name="T78"> </text:span></text:span><text:span text:style-name="Police_20_par_20_défaut"><text:span text:style-name="T127">e</text:span></text:span><text:span text:style-name="Police_20_par_20_défaut"><text:span text:style-name="T121">t</text:span></text:span><text:span text:style-name="Police_20_par_20_défaut"><text:span text:style-name="T78"> </text:span></text:span><text:span text:style-name="Police_20_par_20_défaut"><text:span text:style-name="T86">le</text:span></text:span><text:span text:style-name="Police_20_par_20_défaut"><text:span text:style-name="T112"> </text:span></text:span><text:span text:style-name="Police_20_par_20_défaut"><text:span text:style-name="T47">g.</text:span></text:span><text:span text:style-name="Police_20_par_20_défaut"><text:span text:style-name="T86"> </text:span></text:span><text:span text:style-name="Police_20_par_20_défaut"><text:span text:style-name="T80">do</text:span></text:span><text:span text:style-name="Police_20_par_20_défaut"><text:span text:style-name="T78">rsal)</text:span></text:span></text:p>
          </table:table-cell>
          <table:covered-table-cell/>
          <table:table-cell table:style-name="Tableau1.B7" table:number-columns-spanned="2" office:value-type="string">
            <text:p text:style-name="P24"><text:span text:style-name="Police_20_par_20_défaut"><text:span text:style-name="T79">Om</text:span></text:span><text:span text:style-name="Police_20_par_20_défaut"><text:span text:style-name="T80">op</text:span></text:span><text:span text:style-name="Police_20_par_20_défaut"><text:span text:style-name="T78">late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55">t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112"> H</text:span></text:span><text:span text:style-name="Police_20_par_20_défaut"><text:span text:style-name="T113">u</text:span></text:span><text:span text:style-name="Police_20_par_20_défaut"><text:span text:style-name="T117">m</text:span></text:span><text:span text:style-name="Police_20_par_20_défaut"><text:span text:style-name="T112">é</text:span></text:span><text:span text:style-name="Police_20_par_20_défaut"><text:span text:style-name="T63">r</text:span></text:span><text:span text:style-name="Police_20_par_20_défaut"><text:span text:style-name="T113">u</text:span></text:span><text:span text:style-name="Police_20_par_20_défaut"><text:span text:style-name="T112">s</text:span></text:span><text:span text:style-name="Police_20_par_20_défaut"><text:span text:style-name="T78"> </text:span></text:span><text:span text:style-name="Police_20_par_20_défaut"><text:span text:style-name="T86">s</text:span></text:span><text:span text:style-name="Police_20_par_20_défaut"><text:span text:style-name="T89">u</text:span></text:span><text:span text:style-name="Police_20_par_20_défaut"><text:span text:style-name="T57">p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55">t</text:span></text:span><text:span text:style-name="Police_20_par_20_défaut"><text:span text:style-name="T89">.</text:span></text:span></text:p>
          </table:table-cell>
          <table:covered-table-cell/>
        </table:table-row>
        <table:table-row table:style-name="Tableau1.13">
          <table:table-cell table:style-name="Tableau1.A3" office:value-type="string">
            <text:p text:style-name="P7"><text:span text:style-name="Police_20_par_20_défaut"><text:span text:style-name="T79">G</text:span></text:span><text:span text:style-name="Police_20_par_20_défaut"><text:span text:style-name="T78">ra</text:span></text:span><text:span text:style-name="Police_20_par_20_défaut"><text:span text:style-name="T80">nd</text:span></text:span><text:span text:style-name="Police_20_par_20_défaut"><text:span text:style-name="T112"> </text:span></text:span><text:span text:style-name="Police_20_par_20_défaut"><text:span text:style-name="T46">r</text:span></text:span><text:span text:style-name="Police_20_par_20_défaut"><text:span text:style-name="T47">ond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13"><text:span text:style-name="Police_20_par_20_défaut"><text:span text:style-name="T88">A</text:span></text:span><text:span text:style-name="Police_20_par_20_défaut"><text:span text:style-name="T72">ddu</text:span></text:span><text:span text:style-name="Police_20_par_20_défaut"><text:span text:style-name="T73">c</text:span></text:span><text:span text:style-name="Police_20_par_20_défaut"><text:span text:style-name="T71">te</text:span></text:span><text:span text:style-name="Police_20_par_20_défaut"><text:span text:style-name="T72">u</text:span></text:span><text:span text:style-name="Police_20_par_20_défaut"><text:span text:style-name="T71">r</text:span></text:span><text:span text:style-name="Police_20_par_20_défaut"><text:span text:style-name="T112"> </text:span></text:span><text:span text:style-name="Police_20_par_20_défaut"><text:span text:style-name="T46">(</text:span></text:span><text:span text:style-name="Police_20_par_20_défaut"><text:span text:style-name="T47">90</text:span></text:span><text:span text:style-name="Police_20_par_20_défaut"><text:span text:style-name="T46">°­</text:span></text:span><text:span text:style-name="Police_20_par_20_défaut"><text:span text:style-name="T47">45</text:span></text:span><text:span text:style-name="Police_20_par_20_défaut"><text:span text:style-name="T46">°)</text:span></text:span><text:span text:style-name="Police_20_par_20_défaut"><text:span text:style-name="T47">,</text:span></text:span><text:span text:style-name="Police_20_par_20_défaut"><text:span text:style-name="T78"> </text:span></text:span><text:span text:style-name="Police_20_par_20_défaut"><text:span text:style-name="T55">r</text:span></text:span><text:span text:style-name="Police_20_par_20_défaut"><text:span text:style-name="T89">o</text:span></text:span><text:span text:style-name="Police_20_par_20_défaut"><text:span text:style-name="T86">tat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112"> </text:span></text:span><text:span text:style-name="Police_20_par_20_défaut"><text:span text:style-name="T78">i</text:span></text:span><text:span text:style-name="Police_20_par_20_défaut"><text:span text:style-name="T80">n</text:span></text:span><text:span text:style-name="Police_20_par_20_défaut"><text:span text:style-name="T78">te</text:span></text:span><text:span text:style-name="Police_20_par_20_défaut"><text:span text:style-name="T96">r</text:span></text:span><text:span text:style-name="Police_20_par_20_défaut"><text:span text:style-name="T80">n</text:span></text:span><text:span text:style-name="Police_20_par_20_défaut"><text:span text:style-name="T78">e </text:span></text:span><text:span text:style-name="Police_20_par_20_défaut"><text:span text:style-name="T112">(sy</text:span></text:span><text:span text:style-name="Police_20_par_20_défaut"><text:span text:style-name="T113">n</text:span></text:span><text:span text:style-name="Police_20_par_20_défaut"><text:span text:style-name="T102">e</text:span></text:span><text:span text:style-name="Police_20_par_20_défaut"><text:span text:style-name="T112">r</text:span></text:span><text:span text:style-name="Police_20_par_20_défaut"><text:span text:style-name="T113">g</text:span></text:span><text:span text:style-name="Police_20_par_20_défaut"><text:span text:style-name="T112">ie </text:span></text:span><text:span text:style-name="Police_20_par_20_défaut"><text:span text:style-name="T143">a</text:span></text:span><text:span text:style-name="Police_20_par_20_défaut"><text:span text:style-name="T148">v</text:span></text:span><text:span text:style-name="Police_20_par_20_défaut"><text:span text:style-name="T127">e</text:span></text:span><text:span text:style-name="Police_20_par_20_défaut"><text:span text:style-name="T124">c</text:span></text:span><text:span text:style-name="Police_20_par_20_défaut"><text:span text:style-name="T78"> </text:span></text:span><text:span text:style-name="Police_20_par_20_défaut"><text:span text:style-name="T112">le </text:span></text:span><text:span text:style-name="Police_20_par_20_défaut"><text:span text:style-name="T47">g.</text:span></text:span><text:span text:style-name="Police_20_par_20_défaut"><text:span text:style-name="T86"> </text:span></text:span><text:span text:style-name="Police_20_par_20_défaut"><text:span text:style-name="T64">p</text:span></text:span><text:span text:style-name="Police_20_par_20_défaut"><text:span text:style-name="T63">e</text:span></text:span><text:span text:style-name="Police_20_par_20_défaut"><text:span text:style-name="T65">c</text:span></text:span><text:span text:style-name="Police_20_par_20_défaut"><text:span text:style-name="T63">t</text:span></text:span><text:span text:style-name="Police_20_par_20_défaut"><text:span text:style-name="T64">o</text:span></text:span><text:span text:style-name="Police_20_par_20_défaut"><text:span text:style-name="T63">ra</text:span></text:span><text:span text:style-name="Police_20_par_20_défaut"><text:span text:style-name="T86">l</text:span></text:span><text:span text:style-name="Police_20_par_20_défaut"><text:span text:style-name="T64">,</text:span></text:span><text:span text:style-name="Police_20_par_20_défaut"><text:span text:style-name="T71"> </text:span></text:span><text:span text:style-name="Police_20_par_20_défaut"><text:span text:style-name="T86">le</text:span></text:span><text:span text:style-name="Police_20_par_20_défaut"><text:span text:style-name="T55"> </text:span></text:span><text:span text:style-name="Police_20_par_20_défaut"><text:span text:style-name="T47">g.</text:span></text:span><text:span text:style-name="Police_20_par_20_défaut"><text:span text:style-name="T86"> </text:span></text:span><text:span text:style-name="Police_20_par_20_défaut"><text:span text:style-name="T89">do</text:span></text:span><text:span text:style-name="Police_20_par_20_défaut"><text:span text:style-name="T86">rsal</text:span></text:span><text:span text:style-name="Police_20_par_20_défaut"><text:span text:style-name="T63"> </text:span></text:span><text:span text:style-name="Police_20_par_20_défaut"><text:span text:style-name="T127">e</text:span></text:span><text:span text:style-name="Police_20_par_20_défaut"><text:span text:style-name="T121">t</text:span></text:span><text:span text:style-name="Police_20_par_20_défaut"><text:span text:style-name="T112"> </text:span></text:span><text:span text:style-name="Police_20_par_20_défaut"><text:span text:style-name="T86">le </text:span></text:span><text:span text:style-name="Police_20_par_20_défaut"><text:span text:style-name="T146">s</text:span></text:span><text:span text:style-name="Police_20_par_20_défaut"><text:span text:style-name="T156">s</text:span></text:span><text:span text:style-name="Police_20_par_20_défaut"><text:span text:style-name="T147">.</text:span></text:span><text:span text:style-name="Police_20_par_20_défaut"><text:span text:style-name="T78"> </text:span></text:span><text:span text:style-name="Police_20_par_20_défaut"><text:span text:style-name="T86">s</text:span></text:span><text:span text:style-name="Police_20_par_20_défaut"><text:span text:style-name="T90">c</text:span></text:span><text:span text:style-name="Police_20_par_20_défaut"><text:span text:style-name="T86">a</text:span></text:span><text:span text:style-name="Police_20_par_20_défaut"><text:span text:style-name="T89">pu</text:span></text:span><text:span text:style-name="Police_20_par_20_défaut"><text:span text:style-name="T86">la</text:span></text:span><text:span text:style-name="Police_20_par_20_défaut"><text:span text:style-name="T55">i</text:span></text:span><text:span text:style-name="Police_20_par_20_défaut"><text:span text:style-name="T86">re)</text:span></text:span><text:span text:style-name="Police_20_par_20_défaut"><text:span text:style-name="T71"> </text:span></text:span><text:span text:style-name="Police_20_par_20_défaut"><text:span text:style-name="T127">e</text:span></text:span><text:span text:style-name="Police_20_par_20_défaut"><text:span text:style-name="T121">t</text:span></text:span></text:p>
            <text:p text:style-name="P14"><text:span text:style-name="Police_20_par_20_défaut"><text:span text:style-name="T127">e</text:span></text:span><text:span text:style-name="Police_20_par_20_défaut"><text:span text:style-name="T138">x</text:span></text:span><text:span text:style-name="Police_20_par_20_défaut"><text:span text:style-name="T129">te</text:span></text:span><text:span text:style-name="Police_20_par_20_défaut"><text:span text:style-name="T130">n</text:span></text:span><text:span text:style-name="Police_20_par_20_défaut"><text:span text:style-name="T129">se</text:span></text:span><text:span text:style-name="Police_20_par_20_défaut"><text:span text:style-name="T130">u</text:span></text:span><text:span text:style-name="Police_20_par_20_défaut"><text:span text:style-name="T129">r</text:span></text:span><text:span text:style-name="Police_20_par_20_défaut"><text:span text:style-name="T78"> </text:span></text:span><text:span text:style-name="Police_20_par_20_défaut"><text:span text:style-name="T112">(sy</text:span></text:span><text:span text:style-name="Police_20_par_20_défaut"><text:span text:style-name="T113">n</text:span></text:span><text:span text:style-name="Police_20_par_20_défaut"><text:span text:style-name="T102">e</text:span></text:span><text:span text:style-name="Police_20_par_20_défaut"><text:span text:style-name="T112">r</text:span></text:span><text:span text:style-name="Police_20_par_20_défaut"><text:span text:style-name="T113">g</text:span></text:span><text:span text:style-name="Police_20_par_20_défaut"><text:span text:style-name="T112">ie </text:span></text:span><text:span text:style-name="Police_20_par_20_défaut"><text:span text:style-name="T143">a</text:span></text:span><text:span text:style-name="Police_20_par_20_défaut"><text:span text:style-name="T148">v</text:span></text:span><text:span text:style-name="Police_20_par_20_défaut"><text:span text:style-name="T127">e</text:span></text:span><text:span text:style-name="Police_20_par_20_défaut"><text:span text:style-name="T124">c</text:span></text:span><text:span text:style-name="Police_20_par_20_défaut"><text:span text:style-name="T78"> </text:span></text:span><text:span text:style-name="Police_20_par_20_défaut"><text:span text:style-name="T47">g.</text:span></text:span><text:span text:style-name="Police_20_par_20_défaut"><text:span text:style-name="T86"> </text:span></text:span><text:span text:style-name="Police_20_par_20_défaut"><text:span text:style-name="T80">do</text:span></text:span><text:span text:style-name="Police_20_par_20_défaut"><text:span text:style-name="T78">rsa</text:span></text:span><text:span text:style-name="Police_20_par_20_défaut"><text:span text:style-name="T112">l</text:span></text:span><text:span text:style-name="Police_20_par_20_défaut"><text:span text:style-name="T80">,</text:span></text:span><text:span text:style-name="Police_20_par_20_défaut"><text:span text:style-name="T71"> </text:span></text:span><text:span text:style-name="Police_20_par_20_défaut"><text:span text:style-name="T64">d</text:span></text:span><text:span text:style-name="Police_20_par_20_défaut"><text:span text:style-name="T63">e</text:span></text:span><text:span text:style-name="Police_20_par_20_défaut"><text:span text:style-name="T86">l</text:span></text:span><text:span text:style-name="Police_20_par_20_défaut"><text:span text:style-name="T63">t</text:span></text:span><text:span text:style-name="Police_20_par_20_défaut"><text:span text:style-name="T64">o</text:span></text:span><text:span text:style-name="Police_20_par_20_défaut"><text:span text:style-name="T63">ï</text:span></text:span><text:span text:style-name="Police_20_par_20_défaut"><text:span text:style-name="T64">d</text:span></text:span><text:span text:style-name="Police_20_par_20_défaut"><text:span text:style-name="T63">e</text:span></text:span><text:span text:style-name="Police_20_par_20_défaut"><text:span text:style-name="T64">,</text:span></text:span><text:span text:style-name="Police_20_par_20_défaut"><text:span text:style-name="T86"> </text:span></text:span><text:span text:style-name="Police_20_par_20_défaut"><text:span text:style-name="T78">t</text:span></text:span><text:span text:style-name="Police_20_par_20_défaut"><text:span text:style-name="T96">r</text:span></text:span><text:span text:style-name="Police_20_par_20_défaut"><text:span text:style-name="T78">i</text:span></text:span><text:span text:style-name="Police_20_par_20_défaut"><text:span text:style-name="T81">c</text:span></text:span><text:span text:style-name="Police_20_par_20_défaut"><text:span text:style-name="T78">e</text:span></text:span><text:span text:style-name="Police_20_par_20_défaut"><text:span text:style-name="T80">p</text:span></text:span><text:span text:style-name="Police_20_par_20_défaut"><text:span text:style-name="T78">s </text:span></text:span><text:span text:style-name="Police_20_par_20_défaut"><text:span text:style-name="T72">b</text:span></text:span><text:span text:style-name="Police_20_par_20_défaut"><text:span text:style-name="T71">r</text:span></text:span><text:span text:style-name="Police_20_par_20_défaut"><text:span text:style-name="T63">a</text:span></text:span><text:span text:style-name="Police_20_par_20_défaut"><text:span text:style-name="T73">c</text:span></text:span><text:span text:style-name="Police_20_par_20_défaut"><text:span text:style-name="T72">h</text:span></text:span><text:span text:style-name="Police_20_par_20_défaut"><text:span text:style-name="T71">ial)</text:span></text:span><text:span text:style-name="Police_20_par_20_défaut"><text:span text:style-name="T78"> </text:span></text:span><text:span text:style-name="Police_20_par_20_défaut"><text:span text:style-name="T47">du</text:span></text:span><text:span text:style-name="Police_20_par_20_défaut"><text:span text:style-name="T86"> </text:span></text:span><text:span text:style-name="Police_20_par_20_défaut"><text:span text:style-name="T122">b</text:span></text:span><text:span text:style-name="Police_20_par_20_défaut"><text:span text:style-name="T121">ras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16"><text:span text:style-name="Police_20_par_20_défaut"><text:span text:style-name="T79">Om</text:span></text:span><text:span text:style-name="Police_20_par_20_défaut"><text:span text:style-name="T80">op</text:span></text:span><text:span text:style-name="Police_20_par_20_défaut"><text:span text:style-name="T78">late </text:span></text:span><text:span text:style-name="Police_20_par_20_défaut"><text:span text:style-name="T80">p</text:span></text:span><text:span text:style-name="Police_20_par_20_défaut"><text:span text:style-name="T113">o</text:span></text:span><text:span text:style-name="Police_20_par_20_défaut"><text:span text:style-name="T78">st</text:span></text:span><text:span text:style-name="Police_20_par_20_défaut"><text:span text:style-name="T80">.</text:span></text:span><text:span text:style-name="Police_20_par_20_défaut"><text:span text:style-name="T86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08">f</text:span></text:span><text:span text:style-name="Police_20_par_20_défaut"><text:span text:style-name="T137">.</text:span></text:span><text:span text:style-name="Police_20_par_20_défaut"><text:span text:style-name="T63"> </text:span></text:span><text:span text:style-name="Police_20_par_20_défaut"><text:span text:style-name="T138">e</text:span></text:span><text:span text:style-name="Police_20_par_20_défaut"><text:span text:style-name="T86">x</text:span></text:span><text:span text:style-name="Police_20_par_20_défaut"><text:span text:style-name="T55">t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112"> H</text:span></text:span><text:span text:style-name="Police_20_par_20_défaut"><text:span text:style-name="T113">u</text:span></text:span><text:span text:style-name="Police_20_par_20_défaut"><text:span text:style-name="T117">m</text:span></text:span><text:span text:style-name="Police_20_par_20_défaut"><text:span text:style-name="T112">é</text:span></text:span><text:span text:style-name="Police_20_par_20_défaut"><text:span text:style-name="T63">r</text:span></text:span><text:span text:style-name="Police_20_par_20_défaut"><text:span text:style-name="T113">u</text:span></text:span><text:span text:style-name="Police_20_par_20_défaut"><text:span text:style-name="T112">s</text:span></text:span><text:span text:style-name="Police_20_par_20_défaut"><text:span text:style-name="T78">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55">t</text:span></text:span><text:span text:style-name="Police_20_par_20_défaut"><text:span text:style-name="T89">.</text:span></text:span></text:p>
          </table:table-cell>
        </table:table-row>
        <table:table-row table:style-name="Tableau1.9">
          <table:table-cell table:style-name="Tableau1.A7" office:value-type="string">
            <text:p text:style-name="P8"><text:span text:style-name="Police_20_par_20_défaut"><text:span text:style-name="T119">P</text:span></text:span><text:span text:style-name="Police_20_par_20_défaut"><text:span text:style-name="T78">e</text:span></text:span><text:span text:style-name="Police_20_par_20_défaut"><text:span text:style-name="T71">tit</text:span></text:span><text:span text:style-name="Police_20_par_20_défaut"><text:span text:style-name="T86"> </text:span></text:span><text:span text:style-name="Police_20_par_20_défaut"><text:span text:style-name="T46">r</text:span></text:span><text:span text:style-name="Police_20_par_20_défaut"><text:span text:style-name="T47">ond</text:span></text:span></text:p>
          </table:table-cell>
          <table:table-cell table:style-name="Tableau1.B7" table:number-columns-spanned="2" office:value-type="string">
            <text:p text:style-name="P19"><text:span text:style-name="Police_20_par_20_défaut"><text:span text:style-name="T141">R</text:span></text:span><text:span text:style-name="Police_20_par_20_défaut"><text:span text:style-name="T89">o</text:span></text:span><text:span text:style-name="Police_20_par_20_défaut"><text:span text:style-name="T86">tat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78"> </text:span></text:span><text:span text:style-name="Police_20_par_20_défaut"><text:span text:style-name="T156">e</text:span></text:span><text:span text:style-name="Police_20_par_20_défaut"><text:span text:style-name="T129">xte</text:span></text:span><text:span text:style-name="Police_20_par_20_défaut"><text:span text:style-name="T112">r</text:span></text:span><text:span text:style-name="Police_20_par_20_défaut"><text:span text:style-name="T130">n</text:span></text:span><text:span text:style-name="Police_20_par_20_défaut"><text:span text:style-name="T129">e</text:span></text:span><text:span text:style-name="Police_20_par_20_défaut"><text:span text:style-name="T112"> </text:span></text:span><text:span text:style-name="Police_20_par_20_défaut"><text:span text:style-name="T47">du</text:span></text:span><text:span text:style-name="Police_20_par_20_défaut"><text:span text:style-name="T78"> </text:span></text:span><text:span text:style-name="Police_20_par_20_défaut"><text:span text:style-name="T122">b</text:span></text:span><text:span text:style-name="Police_20_par_20_défaut"><text:span text:style-name="T121">ras</text:span></text:span><text:span text:style-name="Police_20_par_20_défaut"><text:span text:style-name="T86"> </text:span></text:span><text:span text:style-name="Police_20_par_20_défaut"><text:span text:style-name="T112">(sy</text:span></text:span><text:span text:style-name="Police_20_par_20_défaut"><text:span text:style-name="T113">n</text:span></text:span><text:span text:style-name="Police_20_par_20_défaut"><text:span text:style-name="T112">e</text:span></text:span><text:span text:style-name="Police_20_par_20_défaut"><text:span text:style-name="T102">r</text:span></text:span><text:span text:style-name="Police_20_par_20_défaut"><text:span text:style-name="T113">g</text:span></text:span><text:span text:style-name="Police_20_par_20_défaut"><text:span text:style-name="T112">ie</text:span></text:span><text:span text:style-name="Police_20_par_20_défaut"><text:span text:style-name="T78"> </text:span></text:span><text:span text:style-name="Police_20_par_20_défaut"><text:span text:style-name="T143">av</text:span></text:span><text:span text:style-name="Police_20_par_20_défaut"><text:span text:style-name="T121">e</text:span></text:span><text:span text:style-name="Police_20_par_20_défaut"><text:span text:style-name="T124">c</text:span></text:span><text:span text:style-name="Police_20_par_20_défaut"><text:span text:style-name="T112"> </text:span></text:span><text:span text:style-name="Police_20_par_20_défaut"><text:span text:style-name="T86">le</text:span></text:span><text:span text:style-name="Police_20_par_20_défaut"><text:span text:style-name="T78"> </text:span></text:span><text:span text:style-name="Police_20_par_20_défaut"><text:span text:style-name="T80">d</text:span></text:span><text:span text:style-name="Police_20_par_20_défaut"><text:span text:style-name="T78">e</text:span></text:span><text:span text:style-name="Police_20_par_20_défaut"><text:span text:style-name="T112">l</text:span></text:span><text:span text:style-name="Police_20_par_20_défaut"><text:span text:style-name="T78">t</text:span></text:span><text:span text:style-name="Police_20_par_20_défaut"><text:span text:style-name="T80">o</text:span></text:span><text:span text:style-name="Police_20_par_20_défaut"><text:span text:style-name="T78">ï</text:span></text:span><text:span text:style-name="Police_20_par_20_défaut"><text:span text:style-name="T80">d</text:span></text:span><text:span text:style-name="Police_20_par_20_défaut"><text:span text:style-name="T78">e </text:span></text:span><text:span text:style-name="Police_20_par_20_défaut"><text:span text:style-name="T127">e</text:span></text:span><text:span text:style-name="Police_20_par_20_défaut"><text:span text:style-name="T121">t</text:span></text:span><text:span text:style-name="Police_20_par_20_défaut"><text:span text:style-name="T112"> </text:span></text:span><text:span text:style-name="Police_20_par_20_défaut"><text:span text:style-name="T86">le</text:span></text:span><text:span text:style-name="Police_20_par_20_défaut"><text:span text:style-name="T78"> </text:span></text:span><text:span text:style-name="Police_20_par_20_défaut"><text:span text:style-name="T86">s</text:span></text:span><text:span text:style-name="Police_20_par_20_défaut"><text:span text:style-name="T89">ou</text:span></text:span><text:span text:style-name="Police_20_par_20_défaut"><text:span text:style-name="T86">s­é</text:span></text:span><text:span text:style-name="Police_20_par_20_défaut"><text:span text:style-name="T89">p</text:span></text:span><text:span text:style-name="Police_20_par_20_défaut"><text:span text:style-name="T86">i</text:span></text:span><text:span text:style-name="Police_20_par_20_défaut"><text:span text:style-name="T89">n</text:span></text:span><text:span text:style-name="Police_20_par_20_défaut"><text:span text:style-name="T86">e</text:span></text:span><text:span text:style-name="Police_20_par_20_défaut"><text:span text:style-name="T89">u</text:span></text:span><text:span text:style-name="Police_20_par_20_défaut"><text:span text:style-name="T86">x)</text:span></text:span></text:p>
          </table:table-cell>
          <table:covered-table-cell/>
          <table:table-cell table:style-name="Tableau1.B7" table:number-columns-spanned="2" office:value-type="string">
            <text:p text:style-name="P24"><text:span text:style-name="Police_20_par_20_défaut"><text:span text:style-name="T79">Om</text:span></text:span><text:span text:style-name="Police_20_par_20_défaut"><text:span text:style-name="T80">op</text:span></text:span><text:span text:style-name="Police_20_par_20_défaut"><text:span text:style-name="T78">late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138">e</text:span></text:span><text:span text:style-name="Police_20_par_20_défaut"><text:span text:style-name="T86">x</text:span></text:span><text:span text:style-name="Police_20_par_20_défaut"><text:span text:style-name="T55">t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112"> H</text:span></text:span><text:span text:style-name="Police_20_par_20_défaut"><text:span text:style-name="T113">u</text:span></text:span><text:span text:style-name="Police_20_par_20_défaut"><text:span text:style-name="T117">m</text:span></text:span><text:span text:style-name="Police_20_par_20_défaut"><text:span text:style-name="T112">é</text:span></text:span><text:span text:style-name="Police_20_par_20_défaut"><text:span text:style-name="T63">r</text:span></text:span><text:span text:style-name="Police_20_par_20_défaut"><text:span text:style-name="T113">u</text:span></text:span><text:span text:style-name="Police_20_par_20_défaut"><text:span text:style-name="T112">s </text:span></text:span><text:span text:style-name="Police_20_par_20_défaut"><text:span text:style-name="T86">s</text:span></text:span><text:span text:style-name="Police_20_par_20_défaut"><text:span text:style-name="T89">up.</text:span></text:span><text:span text:style-name="Police_20_par_20_défaut"><text:span text:style-name="T86"> </text:span></text:span><text:span text:style-name="Police_20_par_20_défaut"><text:span text:style-name="T89">po</text:span></text:span><text:span text:style-name="Police_20_par_20_défaut"><text:span text:style-name="T86">s</text:span></text:span><text:span text:style-name="Police_20_par_20_défaut"><text:span text:style-name="T89">.</text:span></text:span><text:span text:style-name="Police_20_par_20_défaut"><text:span text:style-name="T86"> </text:span></text:span><text:span text:style-name="Police_20_par_20_défaut"><text:span text:style-name="T129">e</text:span></text:span><text:span text:style-name="Police_20_par_20_défaut"><text:span text:style-name="T55">x</text:span></text:span><text:span text:style-name="Police_20_par_20_défaut"><text:span text:style-name="T86">t</text:span></text:span><text:span text:style-name="Police_20_par_20_défaut"><text:span text:style-name="T89">.</text:span></text:span></text:p>
          </table:table-cell>
          <table:covered-table-cell/>
        </table:table-row>
        <table:table-row table:style-name="Tableau1.19">
          <table:table-cell table:style-name="Tableau1.A3" office:value-type="string">
            <text:p text:style-name="P7"><text:span text:style-name="Police_20_par_20_défaut"><text:span text:style-name="T83">S</text:span></text:span><text:span text:style-name="Police_20_par_20_défaut"><text:span text:style-name="T80">ou</text:span></text:span><text:span text:style-name="Police_20_par_20_défaut"><text:span text:style-name="T78">s</text:span></text:span><text:span text:style-name="Police_20_par_20_défaut"><text:span text:style-name="T86">­</text:span></text:span><text:span text:style-name="Police_20_par_20_défaut"><text:span text:style-name="T78">é</text:span></text:span><text:span text:style-name="Police_20_par_20_défaut"><text:span text:style-name="T80">p</text:span></text:span><text:span text:style-name="Police_20_par_20_défaut"><text:span text:style-name="T78">i</text:span></text:span><text:span text:style-name="Police_20_par_20_défaut"><text:span text:style-name="T80">n</text:span></text:span><text:span text:style-name="Police_20_par_20_défaut"><text:span text:style-name="T78">e</text:span></text:span><text:span text:style-name="Police_20_par_20_défaut"><text:span text:style-name="T80">u</text:span></text:span><text:span text:style-name="Police_20_par_20_défaut"><text:span text:style-name="T78">x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13"><text:span text:style-name="Police_20_par_20_défaut"><text:span text:style-name="T141">R</text:span></text:span><text:span text:style-name="Police_20_par_20_défaut"><text:span text:style-name="T89">o</text:span></text:span><text:span text:style-name="Police_20_par_20_défaut"><text:span text:style-name="T86">tat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78"> </text:span></text:span><text:span text:style-name="Police_20_par_20_défaut"><text:span text:style-name="T156">e</text:span></text:span><text:span text:style-name="Police_20_par_20_défaut"><text:span text:style-name="T129">xte</text:span></text:span><text:span text:style-name="Police_20_par_20_défaut"><text:span text:style-name="T112">r</text:span></text:span><text:span text:style-name="Police_20_par_20_défaut"><text:span text:style-name="T130">n</text:span></text:span><text:span text:style-name="Police_20_par_20_défaut"><text:span text:style-name="T129">e</text:span></text:span><text:span text:style-name="Police_20_par_20_défaut"><text:span text:style-name="T112"> </text:span></text:span><text:span text:style-name="Police_20_par_20_défaut"><text:span text:style-name="T47">du</text:span></text:span><text:span text:style-name="Police_20_par_20_défaut"><text:span text:style-name="T78"> </text:span></text:span><text:span text:style-name="Police_20_par_20_défaut"><text:span text:style-name="T122">b</text:span></text:span><text:span text:style-name="Police_20_par_20_défaut"><text:span text:style-name="T121">ras</text:span></text:span><text:span text:style-name="Police_20_par_20_défaut"><text:span text:style-name="T112"> (sy</text:span></text:span><text:span text:style-name="Police_20_par_20_défaut"><text:span text:style-name="T113">n</text:span></text:span><text:span text:style-name="Police_20_par_20_défaut"><text:span text:style-name="T102">e</text:span></text:span><text:span text:style-name="Police_20_par_20_défaut"><text:span text:style-name="T112">r</text:span></text:span><text:span text:style-name="Police_20_par_20_défaut"><text:span text:style-name="T113">g</text:span></text:span><text:span text:style-name="Police_20_par_20_défaut"><text:span text:style-name="T112">ie </text:span></text:span><text:span text:style-name="Police_20_par_20_défaut"><text:span text:style-name="T143">a</text:span></text:span><text:span text:style-name="Police_20_par_20_défaut"><text:span text:style-name="T148">v</text:span></text:span><text:span text:style-name="Police_20_par_20_défaut"><text:span text:style-name="T121">e</text:span></text:span><text:span text:style-name="Police_20_par_20_défaut"><text:span text:style-name="T124">c</text:span></text:span><text:span text:style-name="Police_20_par_20_défaut"><text:span text:style-name="T112"> </text:span></text:span><text:span text:style-name="Police_20_par_20_défaut"><text:span text:style-name="T86">le</text:span></text:span><text:span text:style-name="Police_20_par_20_défaut"><text:span text:style-name="T78"> </text:span></text:span><text:span text:style-name="Police_20_par_20_défaut"><text:span text:style-name="T80">d</text:span></text:span><text:span text:style-name="Police_20_par_20_défaut"><text:span text:style-name="T78">e</text:span></text:span><text:span text:style-name="Police_20_par_20_défaut"><text:span text:style-name="T112">l</text:span></text:span><text:span text:style-name="Police_20_par_20_défaut"><text:span text:style-name="T78">t</text:span></text:span><text:span text:style-name="Police_20_par_20_défaut"><text:span text:style-name="T64">o</text:span></text:span><text:span text:style-name="Police_20_par_20_défaut"><text:span text:style-name="T78">ï</text:span></text:span><text:span text:style-name="Police_20_par_20_défaut"><text:span text:style-name="T80">d</text:span></text:span><text:span text:style-name="Police_20_par_20_défaut"><text:span text:style-name="T78">e </text:span></text:span><text:span text:style-name="Police_20_par_20_défaut"><text:span text:style-name="T127">e</text:span></text:span><text:span text:style-name="Police_20_par_20_défaut"><text:span text:style-name="T121">t</text:span></text:span><text:span text:style-name="Police_20_par_20_défaut"><text:span text:style-name="T112"> </text:span></text:span><text:span text:style-name="Police_20_par_20_défaut"><text:span text:style-name="T86">le</text:span></text:span><text:span text:style-name="Police_20_par_20_défaut"><text:span text:style-name="T78"> </text:span></text:span><text:span text:style-name="Police_20_par_20_défaut"><text:span text:style-name="T80">p</text:span></text:span><text:span text:style-name="Police_20_par_20_défaut"><text:span text:style-name="T71">etit</text:span></text:span><text:span text:style-name="Police_20_par_20_défaut"><text:span text:style-name="T78"> </text:span></text:span><text:span text:style-name="Police_20_par_20_défaut"><text:span text:style-name="T71">r</text:span></text:span><text:span text:style-name="Police_20_par_20_défaut"><text:span text:style-name="T47">ond</text:span></text:span><text:span text:style-name="Police_20_par_20_défaut"><text:span text:style-name="T46">)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16"><text:span text:style-name="Police_20_par_20_défaut"><text:span text:style-name="T79">Om</text:span></text:span><text:span text:style-name="Police_20_par_20_défaut"><text:span text:style-name="T80">op</text:span></text:span><text:span text:style-name="Police_20_par_20_défaut"><text:span text:style-name="T78">late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112"> H</text:span></text:span><text:span text:style-name="Police_20_par_20_défaut"><text:span text:style-name="T113">u</text:span></text:span><text:span text:style-name="Police_20_par_20_défaut"><text:span text:style-name="T117">m</text:span></text:span><text:span text:style-name="Police_20_par_20_défaut"><text:span text:style-name="T112">é</text:span></text:span><text:span text:style-name="Police_20_par_20_défaut"><text:span text:style-name="T63">r</text:span></text:span><text:span text:style-name="Police_20_par_20_défaut"><text:span text:style-name="T113">u</text:span></text:span><text:span text:style-name="Police_20_par_20_défaut"><text:span text:style-name="T112">s</text:span></text:span><text:span text:style-name="Police_20_par_20_défaut"><text:span text:style-name="T78"> </text:span></text:span><text:span text:style-name="Police_20_par_20_défaut"><text:span text:style-name="T86">s</text:span></text:span><text:span text:style-name="Police_20_par_20_défaut"><text:span text:style-name="T89">u</text:span></text:span><text:span text:style-name="Police_20_par_20_défaut"><text:span text:style-name="T57">p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138">e</text:span></text:span><text:span text:style-name="Police_20_par_20_défaut"><text:span text:style-name="T55">x</text:span></text:span><text:span text:style-name="Police_20_par_20_défaut"><text:span text:style-name="T86">t</text:span></text:span><text:span text:style-name="Police_20_par_20_défaut"><text:span text:style-name="T89">.</text:span></text:span></text:p>
          </table:table-cell>
        </table:table-row>
        <table:table-row table:style-name="Tableau1.20">
          <table:table-cell table:style-name="Tableau1.A4" office:value-type="string">
            <text:p text:style-name="P8"><text:span text:style-name="Police_20_par_20_défaut"><text:span text:style-name="T79">G</text:span></text:span><text:span text:style-name="Police_20_par_20_défaut"><text:span text:style-name="T78">ra</text:span></text:span><text:span text:style-name="Police_20_par_20_défaut"><text:span text:style-name="T80">nd</text:span></text:span><text:span text:style-name="Police_20_par_20_défaut"><text:span text:style-name="T112"> </text:span></text:span><text:span text:style-name="Police_20_par_20_défaut"><text:span text:style-name="T89">do</text:span></text:span><text:span text:style-name="Police_20_par_20_défaut"><text:span text:style-name="T86">rsal</text:span></text:span></text:p>
          </table:table-cell>
          <table:table-cell table:style-name="Tableau1.B4" table:number-columns-spanned="2" office:value-type="string">
            <text:p text:style-name="P19"><text:span text:style-name="Police_20_par_20_défaut"><text:span text:style-name="T141">R</text:span></text:span><text:span text:style-name="Police_20_par_20_défaut"><text:span text:style-name="T89">o</text:span></text:span><text:span text:style-name="Police_20_par_20_défaut"><text:span text:style-name="T86">tat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78"> i</text:span></text:span><text:span text:style-name="Police_20_par_20_défaut"><text:span text:style-name="T80">n</text:span></text:span><text:span text:style-name="Police_20_par_20_défaut"><text:span text:style-name="T78">te</text:span></text:span><text:span text:style-name="Police_20_par_20_défaut"><text:span text:style-name="T96">r</text:span></text:span><text:span text:style-name="Police_20_par_20_défaut"><text:span text:style-name="T80">n</text:span></text:span><text:span text:style-name="Police_20_par_20_défaut"><text:span text:style-name="T78">e</text:span></text:span><text:span text:style-name="Police_20_par_20_défaut"><text:span text:style-name="T112"> (sy</text:span></text:span><text:span text:style-name="Police_20_par_20_défaut"><text:span text:style-name="T113">n</text:span></text:span><text:span text:style-name="Police_20_par_20_défaut"><text:span text:style-name="T112">er</text:span></text:span><text:span text:style-name="Police_20_par_20_défaut"><text:span text:style-name="T103">g</text:span></text:span><text:span text:style-name="Police_20_par_20_défaut"><text:span text:style-name="T112">ie</text:span></text:span><text:span text:style-name="Police_20_par_20_défaut"><text:span text:style-name="T78"> </text:span></text:span><text:span text:style-name="Police_20_par_20_défaut"><text:span text:style-name="T143">av</text:span></text:span><text:span text:style-name="Police_20_par_20_défaut"><text:span text:style-name="T121">e</text:span></text:span><text:span text:style-name="Police_20_par_20_défaut"><text:span text:style-name="T124">c</text:span></text:span><text:span text:style-name="Police_20_par_20_défaut"><text:span text:style-name="T112"> </text:span></text:span><text:span text:style-name="Police_20_par_20_défaut"><text:span text:style-name="T86">le</text:span></text:span><text:span text:style-name="Police_20_par_20_défaut"><text:span text:style-name="T78"> </text:span></text:span><text:span text:style-name="Police_20_par_20_défaut"><text:span text:style-name="T72">g</text:span></text:span><text:span text:style-name="Police_20_par_20_défaut"><text:span text:style-name="T47">.</text:span></text:span><text:span text:style-name="Police_20_par_20_défaut"><text:span text:style-name="T63"> </text:span></text:span><text:span text:style-name="Police_20_par_20_défaut"><text:span text:style-name="T71">r</text:span></text:span><text:span text:style-name="Police_20_par_20_défaut"><text:span text:style-name="T47">ond,</text:span></text:span><text:span text:style-name="Police_20_par_20_défaut"><text:span text:style-name="T78"> </text:span></text:span><text:span text:style-name="Police_20_par_20_défaut"><text:span text:style-name="T112">le</text:span></text:span><text:span text:style-name="Police_20_par_20_défaut"><text:span text:style-name="T78"> </text:span></text:span><text:span text:style-name="Police_20_par_20_défaut"><text:span text:style-name="T146">s</text:span></text:span><text:span text:style-name="Police_20_par_20_défaut"><text:span text:style-name="T156">s</text:span></text:span><text:span text:style-name="Police_20_par_20_défaut"><text:span text:style-name="T147">.</text:span></text:span><text:span text:style-name="Police_20_par_20_défaut"><text:span text:style-name="T63"> </text:span></text:span><text:span text:style-name="Police_20_par_20_défaut"><text:span text:style-name="T86">s</text:span></text:span><text:span text:style-name="Police_20_par_20_défaut"><text:span text:style-name="T90">c</text:span></text:span><text:span text:style-name="Police_20_par_20_défaut"><text:span text:style-name="T86">a</text:span></text:span><text:span text:style-name="Police_20_par_20_défaut"><text:span text:style-name="T89">pu</text:span></text:span><text:span text:style-name="Police_20_par_20_défaut"><text:span text:style-name="T86">la</text:span></text:span><text:span text:style-name="Police_20_par_20_défaut"><text:span text:style-name="T55">i</text:span></text:span><text:span text:style-name="Police_20_par_20_défaut"><text:span text:style-name="T86">re</text:span></text:span><text:span text:style-name="Police_20_par_20_défaut"><text:span text:style-name="T89">,</text:span></text:span><text:span text:style-name="Police_20_par_20_défaut"><text:span text:style-name="T86"> </text:span></text:span><text:span text:style-name="Police_20_par_20_défaut"><text:span text:style-name="T112">le</text:span></text:span><text:span text:style-name="Police_20_par_20_défaut"><text:span text:style-name="T78"> </text:span></text:span><text:span text:style-name="Police_20_par_20_défaut"><text:span text:style-name="T72">g</text:span></text:span><text:span text:style-name="Police_20_par_20_défaut"><text:span text:style-name="T47">.</text:span></text:span><text:span text:style-name="Police_20_par_20_défaut"><text:span text:style-name="T63"> </text:span></text:span><text:span text:style-name="Police_20_par_20_défaut"><text:span text:style-name="T64">p</text:span></text:span><text:span text:style-name="Police_20_par_20_défaut"><text:span text:style-name="T63">e</text:span></text:span><text:span text:style-name="Police_20_par_20_défaut"><text:span text:style-name="T90">c</text:span></text:span><text:span text:style-name="Police_20_par_20_défaut"><text:span text:style-name="T63">t</text:span></text:span><text:span text:style-name="Police_20_par_20_défaut"><text:span text:style-name="T64">o</text:span></text:span><text:span text:style-name="Police_20_par_20_défaut"><text:span text:style-name="T63">ral)</text:span></text:span><text:span text:style-name="Police_20_par_20_défaut"><text:span text:style-name="T64">,</text:span></text:span><text:span text:style-name="Police_20_par_20_défaut"><text:span text:style-name="T78"> a</text:span></text:span><text:span text:style-name="Police_20_par_20_défaut"><text:span text:style-name="T80">ddu</text:span></text:span><text:span text:style-name="Police_20_par_20_défaut"><text:span text:style-name="T81">c</text:span></text:span><text:span text:style-name="Police_20_par_20_défaut"><text:span text:style-name="T78">te</text:span></text:span><text:span text:style-name="Police_20_par_20_défaut"><text:span text:style-name="T80">u</text:span></text:span><text:span text:style-name="Police_20_par_20_défaut"><text:span text:style-name="T78">r </text:span></text:span><text:span text:style-name="Police_20_par_20_défaut"><text:span text:style-name="T86">latéral</text:span></text:span><text:span text:style-name="Police_20_par_20_défaut"><text:span text:style-name="T89">,</text:span></text:span></text:p>
            <text:p text:style-name="P20"><text:span text:style-name="Police_20_par_20_défaut"><text:span text:style-name="T78">a</text:span></text:span><text:span text:style-name="Police_20_par_20_défaut"><text:span text:style-name="T80">bdu</text:span></text:span><text:span text:style-name="Police_20_par_20_défaut"><text:span text:style-name="T81">c</text:span></text:span><text:span text:style-name="Police_20_par_20_défaut"><text:span text:style-name="T78">te</text:span></text:span><text:span text:style-name="Police_20_par_20_défaut"><text:span text:style-name="T80">u</text:span></text:span><text:span text:style-name="Police_20_par_20_défaut"><text:span text:style-name="T78">r </text:span></text:span><text:span text:style-name="Police_20_par_20_défaut"><text:span text:style-name="T47">ho</text:span></text:span><text:span text:style-name="Police_20_par_20_défaut"><text:span text:style-name="T150">r</text:span></text:span><text:span text:style-name="Police_20_par_20_défaut"><text:span text:style-name="T46">i</text:span></text:span><text:span text:style-name="Police_20_par_20_défaut"><text:span text:style-name="T48">z</text:span></text:span><text:span text:style-name="Police_20_par_20_défaut"><text:span text:style-name="T47">on</text:span></text:span><text:span text:style-name="Police_20_par_20_défaut"><text:span text:style-name="T135">t</text:span></text:span><text:span text:style-name="Police_20_par_20_défaut"><text:span text:style-name="T46">al</text:span></text:span><text:span text:style-name="Police_20_par_20_défaut"><text:span text:style-name="T86"> </text:span></text:span><text:span text:style-name="Police_20_par_20_défaut"><text:span text:style-name="T121">et</text:span></text:span><text:span text:style-name="Police_20_par_20_défaut"><text:span text:style-name="T112"> </text:span></text:span><text:span text:style-name="Police_20_par_20_défaut"><text:span text:style-name="T156">e</text:span></text:span><text:span text:style-name="Police_20_par_20_défaut"><text:span text:style-name="T129">xte</text:span></text:span><text:span text:style-name="Police_20_par_20_défaut"><text:span text:style-name="T130">n</text:span></text:span><text:span text:style-name="Police_20_par_20_défaut"><text:span text:style-name="T129">se</text:span></text:span><text:span text:style-name="Police_20_par_20_défaut"><text:span text:style-name="T130">u</text:span></text:span><text:span text:style-name="Police_20_par_20_défaut"><text:span text:style-name="T129">r</text:span></text:span><text:span text:style-name="Police_20_par_20_défaut"><text:span text:style-name="T112"> (sy</text:span></text:span><text:span text:style-name="Police_20_par_20_défaut"><text:span text:style-name="T113">n</text:span></text:span><text:span text:style-name="Police_20_par_20_défaut"><text:span text:style-name="T112">e</text:span></text:span><text:span text:style-name="Police_20_par_20_défaut"><text:span text:style-name="T102">r</text:span></text:span><text:span text:style-name="Police_20_par_20_défaut"><text:span text:style-name="T113">g</text:span></text:span><text:span text:style-name="Police_20_par_20_défaut"><text:span text:style-name="T112">ie</text:span></text:span><text:span text:style-name="Police_20_par_20_défaut"><text:span text:style-name="T78"> </text:span></text:span><text:span text:style-name="Police_20_par_20_défaut"><text:span text:style-name="T143">av</text:span></text:span><text:span text:style-name="Police_20_par_20_défaut"><text:span text:style-name="T121">e</text:span></text:span><text:span text:style-name="Police_20_par_20_défaut"><text:span text:style-name="T124">c</text:span></text:span><text:span text:style-name="Police_20_par_20_défaut"><text:span text:style-name="T86"> </text:span></text:span><text:span text:style-name="Police_20_par_20_défaut"><text:span text:style-name="T80">d</text:span></text:span><text:span text:style-name="Police_20_par_20_défaut"><text:span text:style-name="T78">elt</text:span></text:span><text:span text:style-name="Police_20_par_20_défaut"><text:span text:style-name="T80">o</text:span></text:span><text:span text:style-name="Police_20_par_20_défaut"><text:span text:style-name="T78">ï</text:span></text:span><text:span text:style-name="Police_20_par_20_défaut"><text:span text:style-name="T80">d</text:span></text:span><text:span text:style-name="Police_20_par_20_défaut"><text:span text:style-name="T86">e</text:span></text:span><text:span text:style-name="Police_20_par_20_défaut"><text:span text:style-name="T80">,</text:span></text:span><text:span text:style-name="Police_20_par_20_défaut"><text:span text:style-name="T63"> </text:span></text:span><text:span text:style-name="Police_20_par_20_défaut"><text:span text:style-name="T78">t</text:span></text:span><text:span text:style-name="Police_20_par_20_défaut"><text:span text:style-name="T96">r</text:span></text:span><text:span text:style-name="Police_20_par_20_défaut"><text:span text:style-name="T78">i</text:span></text:span><text:span text:style-name="Police_20_par_20_défaut"><text:span text:style-name="T81">c</text:span></text:span><text:span text:style-name="Police_20_par_20_défaut"><text:span text:style-name="T78">e</text:span></text:span><text:span text:style-name="Police_20_par_20_défaut"><text:span text:style-name="T80">p</text:span></text:span><text:span text:style-name="Police_20_par_20_défaut"><text:span text:style-name="T78">s</text:span></text:span><text:span text:style-name="Police_20_par_20_défaut"><text:span text:style-name="T112"> </text:span></text:span><text:span text:style-name="Police_20_par_20_défaut"><text:span text:style-name="T72">b</text:span></text:span><text:span text:style-name="Police_20_par_20_défaut"><text:span text:style-name="T71">ra</text:span></text:span><text:span text:style-name="Police_20_par_20_défaut"><text:span text:style-name="T81">c</text:span></text:span><text:span text:style-name="Police_20_par_20_défaut"><text:span text:style-name="T72">h</text:span></text:span><text:span text:style-name="Police_20_par_20_défaut"><text:span text:style-name="T71">ial</text:span></text:span><text:span text:style-name="Police_20_par_20_défaut"><text:span text:style-name="T72">,</text:span></text:span><text:span text:style-name="Police_20_par_20_défaut"><text:span text:style-name="T78"> </text:span></text:span><text:span text:style-name="Police_20_par_20_défaut"><text:span text:style-name="T47">g.</text:span></text:span><text:span text:style-name="Police_20_par_20_défaut"><text:span text:style-name="T86"> </text:span></text:span><text:span text:style-name="Police_20_par_20_défaut"><text:span text:style-name="T46">r</text:span></text:span><text:span text:style-name="Police_20_par_20_défaut"><text:span text:style-name="T47">ond</text:span></text:span><text:span text:style-name="Police_20_par_20_défaut"><text:span text:style-name="T46">)</text:span></text:span><text:span text:style-name="Police_20_par_20_défaut"><text:span text:style-name="T112"> </text:span></text:span><text:span text:style-name="Police_20_par_20_défaut"><text:span text:style-name="T47">du</text:span></text:span><text:span text:style-name="Police_20_par_20_défaut"><text:span text:style-name="T78"> </text:span></text:span><text:span text:style-name="Police_20_par_20_défaut"><text:span text:style-name="T103">b</text:span></text:span><text:span text:style-name="Police_20_par_20_défaut"><text:span text:style-name="T102">ra</text:span></text:span><text:span text:style-name="Police_20_par_20_défaut"><text:span text:style-name="T121">s</text:span></text:span><text:span text:style-name="Police_20_par_20_défaut"><text:span text:style-name="T103">,</text:span></text:span></text:p>
          </table:table-cell>
          <table:covered-table-cell/>
          <table:table-cell table:style-name="Tableau1.B4" table:number-columns-spanned="2" office:value-type="string">
            <text:p text:style-name="P24"><text:span text:style-name="Police_20_par_20_défaut"><text:span text:style-name="T155">V</text:span></text:span><text:span text:style-name="Police_20_par_20_défaut"><text:span text:style-name="T129">e</text:span></text:span><text:span text:style-name="Police_20_par_20_défaut"><text:span text:style-name="T112">r</text:span></text:span><text:span text:style-name="Police_20_par_20_défaut"><text:span text:style-name="T129">t</text:span></text:span><text:span text:style-name="Police_20_par_20_défaut"><text:span text:style-name="T102">è</text:span></text:span><text:span text:style-name="Police_20_par_20_défaut"><text:span text:style-name="T139">b</text:span></text:span><text:span text:style-name="Police_20_par_20_défaut"><text:span text:style-name="T129">res</text:span></text:span><text:span text:style-name="Police_20_par_20_défaut"><text:span text:style-name="T78"> </text:span></text:span><text:span text:style-name="Police_20_par_20_défaut"><text:span text:style-name="T63">D</text:span></text:span><text:span text:style-name="Police_20_par_20_défaut"><text:span text:style-name="T64">o</text:span></text:span><text:span text:style-name="Police_20_par_20_défaut"><text:span text:style-name="T63">rs</text:span></text:span><text:span text:style-name="Police_20_par_20_défaut"><text:span text:style-name="T64">o</text:span></text:span><text:span text:style-name="Police_20_par_20_défaut"><text:span text:style-name="T63">­l</text:span></text:span><text:span text:style-name="Police_20_par_20_défaut"><text:span text:style-name="T64">o</text:span></text:span><text:span text:style-name="Police_20_par_20_défaut"><text:span text:style-name="T66">m</text:span></text:span><text:span text:style-name="Police_20_par_20_défaut"><text:span text:style-name="T64">b</text:span></text:span><text:span text:style-name="Police_20_par_20_défaut"><text:span text:style-name="T63">a</text:span></text:span><text:span text:style-name="Police_20_par_20_défaut"><text:span text:style-name="T86">i</text:span></text:span><text:span text:style-name="Police_20_par_20_défaut"><text:span text:style-name="T63">re</text:span></text:span><text:span text:style-name="Police_20_par_20_défaut"><text:span text:style-name="T64">,</text:span></text:span><text:span text:style-name="Police_20_par_20_défaut"><text:span text:style-name="T86"> </text:span></text:span><text:span text:style-name="Police_20_par_20_défaut"><text:span text:style-name="T69">S</text:span></text:span><text:span text:style-name="Police_20_par_20_défaut"><text:span text:style-name="T63">a</text:span></text:span><text:span text:style-name="Police_20_par_20_défaut"><text:span text:style-name="T65">c</text:span></text:span><text:span text:style-name="Police_20_par_20_défaut"><text:span text:style-name="T46">r</text:span></text:span><text:span text:style-name="Police_20_par_20_défaut"><text:span text:style-name="T64">u</text:span></text:span><text:span text:style-name="Police_20_par_20_défaut"><text:span text:style-name="T66">m</text:span></text:span><text:span text:style-name="Police_20_par_20_défaut"><text:span text:style-name="T64">,</text:span></text:span><text:span text:style-name="Police_20_par_20_défaut"><text:span text:style-name="T78"> </text:span></text:span><text:span text:style-name="Police_20_par_20_défaut"><text:span text:style-name="T70">I</text:span></text:span><text:span text:style-name="Police_20_par_20_défaut"><text:span text:style-name="T63">lia</text:span></text:span><text:span text:style-name="Police_20_par_20_défaut"><text:span text:style-name="T89">q</text:span></text:span><text:span text:style-name="Police_20_par_20_défaut"><text:span text:style-name="T64">u</text:span></text:span><text:span text:style-name="Police_20_par_20_défaut"><text:span text:style-name="T63">e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78">s</text:span></text:span><text:span text:style-name="Police_20_par_20_défaut"><text:span text:style-name="T80">u</text:span></text:span><text:span text:style-name="Police_20_par_20_défaut"><text:span text:style-name="T113">p</text:span></text:span><text:span text:style-name="Police_20_par_20_défaut"><text:span text:style-name="T80">.,</text:span></text:span><text:span text:style-name="Police_20_par_20_défaut"><text:span text:style-name="T78"> </text:span></text:span><text:span text:style-name="Police_20_par_20_défaut"><text:span text:style-name="T105">C</text:span></text:span><text:span text:style-name="Police_20_par_20_défaut"><text:span text:style-name="T103">ô</text:span></text:span><text:span text:style-name="Police_20_par_20_défaut"><text:span text:style-name="T102">tes</text:span></text:span><text:span text:style-name="Police_20_par_20_défaut"><text:span text:style-name="T78">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78"> </text:span></text:span><text:span text:style-name="Police_20_par_20_défaut"><text:span text:style-name="T46">/</text:span></text:span></text:p>
            <text:p text:style-name="P25"><text:span text:style-name="Police_20_par_20_défaut"><text:span text:style-name="T112">H</text:span></text:span><text:span text:style-name="Police_20_par_20_défaut"><text:span text:style-name="T113">u</text:span></text:span><text:span text:style-name="Police_20_par_20_défaut"><text:span text:style-name="T117">m</text:span></text:span><text:span text:style-name="Police_20_par_20_défaut"><text:span text:style-name="T112">é</text:span></text:span><text:span text:style-name="Police_20_par_20_défaut"><text:span text:style-name="T63">r</text:span></text:span><text:span text:style-name="Police_20_par_20_défaut"><text:span text:style-name="T113">u</text:span></text:span><text:span text:style-name="Police_20_par_20_défaut"><text:span text:style-name="T112">s</text:span></text:span><text:span text:style-name="Police_20_par_20_défaut"><text:span text:style-name="T78">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55">t</text:span></text:span><text:span text:style-name="Police_20_par_20_défaut"><text:span text:style-name="T89">.</text:span></text:span>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office:value-type="string">
            <text:p text:style-name="P28"/>
          </table:table-cell>
          <table:table-cell table:style-name="Tableau2.B1" table:number-columns-spanned="2" office:value-type="string">
            <text:p text:style-name="P21"><text:span text:style-name="Police_20_par_20_défaut"><text:span text:style-name="T136">f</text:span></text:span><text:span text:style-name="Police_20_par_20_défaut"><text:span text:style-name="T78">l</text:span></text:span><text:span text:style-name="Police_20_par_20_défaut"><text:span text:style-name="T86">é</text:span></text:span><text:span text:style-name="Police_20_par_20_défaut"><text:span text:style-name="T60">c</text:span></text:span><text:span text:style-name="Police_20_par_20_défaut"><text:span text:style-name="T89">h</text:span></text:span><text:span text:style-name="Police_20_par_20_défaut"><text:span text:style-name="T86">iss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78"> </text:span></text:span><text:span text:style-name="Police_20_par_20_défaut"><text:span text:style-name="T112">latéral</text:span></text:span><text:span text:style-name="Police_20_par_20_défaut"><text:span text:style-name="T86"> </text:span></text:span><text:span text:style-name="Police_20_par_20_défaut"><text:span text:style-name="T121">et</text:span></text:span><text:span text:style-name="Police_20_par_20_défaut"><text:span text:style-name="T112"> </text:span></text:span><text:span text:style-name="Police_20_par_20_défaut"><text:span text:style-name="T156">e</text:span></text:span><text:span text:style-name="Police_20_par_20_défaut"><text:span text:style-name="T129">xte</text:span></text:span><text:span text:style-name="Police_20_par_20_défaut"><text:span text:style-name="T130">n</text:span></text:span><text:span text:style-name="Police_20_par_20_défaut"><text:span text:style-name="T129">se</text:span></text:span><text:span text:style-name="Police_20_par_20_défaut"><text:span text:style-name="T130">u</text:span></text:span><text:span text:style-name="Police_20_par_20_défaut"><text:span text:style-name="T129">r</text:span></text:span><text:span text:style-name="Police_20_par_20_défaut"><text:span text:style-name="T112"> </text:span></text:span><text:span text:style-name="Police_20_par_20_défaut"><text:span text:style-name="T71">t</text:span></text:span><text:span text:style-name="Police_20_par_20_défaut"><text:span text:style-name="T64">ho</text:span></text:span><text:span text:style-name="Police_20_par_20_défaut"><text:span text:style-name="T63">rax</text:span></text:span><text:span text:style-name="Police_20_par_20_défaut"><text:span text:style-name="T78"> </text:span></text:span><text:span text:style-name="Police_20_par_20_défaut"><text:span text:style-name="T46">/</text:span></text:span><text:span text:style-name="Police_20_par_20_défaut"><text:span text:style-name="T112"> a</text:span></text:span><text:span text:style-name="Police_20_par_20_défaut"><text:span text:style-name="T113">bdo</text:span></text:span><text:span text:style-name="Police_20_par_20_défaut"><text:span text:style-name="T117">m</text:span></text:span><text:span text:style-name="Police_20_par_20_défaut"><text:span text:style-name="T112">e</text:span></text:span><text:span text:style-name="Police_20_par_20_défaut"><text:span text:style-name="T113">n</text:span></text:span><text:span text:style-name="Police_20_par_20_défaut"><text:span text:style-name="T78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130">b</text:span></text:span><text:span text:style-name="Police_20_par_20_défaut"><text:span text:style-name="T129">assi</text:span></text:span><text:span text:style-name="Police_20_par_20_défaut"><text:span text:style-name="T130">n</text:span></text:span></text:p>
          </table:table-cell>
          <table:covered-table-cell/>
          <table:table-cell table:style-name="Tableau2.D1" table:number-columns-spanned="2" office:value-type="string">
            <text:p text:style-name="Normal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7"><text:span text:style-name="Police_20_par_20_défaut"><text:span text:style-name="T55">De</text:span></text:span><text:span text:style-name="Police_20_par_20_défaut"><text:span text:style-name="T57">n</text:span></text:span><text:span text:style-name="Police_20_par_20_défaut"><text:span text:style-name="T55">telé</text:span></text:span><text:span text:style-name="Police_20_par_20_défaut"><text:span text:style-name="T112">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86">té</text:span></text:span><text:span text:style-name="Police_20_par_20_défaut"><text:span text:style-name="T71">r</text:span></text:span><text:span text:style-name="Police_20_par_20_défaut"><text:span text:style-name="T86">ie</text:span></text:span><text:span text:style-name="Police_20_par_20_défaut"><text:span text:style-name="T89">u</text:span></text:span><text:span text:style-name="Police_20_par_20_défaut"><text:span text:style-name="T86">r</text:span></text:span></text:p>
          </table:table-cell>
          <table:table-cell table:style-name="Tableau2.B2" office:value-type="string">
            <text:p text:style-name="Normal"/>
          </table:table-cell>
          <table:table-cell table:style-name="Tableau2.C2" office:value-type="string">
            <text:p text:style-name="P13"><text:span text:style-name="Police_20_par_20_défaut"><text:span text:style-name="T120">E</text:span></text:span><text:span text:style-name="Police_20_par_20_défaut"><text:span text:style-name="T112">lé</text:span></text:span><text:span text:style-name="Police_20_par_20_défaut"><text:span text:style-name="T121">v</text:span></text:span><text:span text:style-name="Police_20_par_20_défaut"><text:span text:style-name="T112">ate</text:span></text:span><text:span text:style-name="Police_20_par_20_défaut"><text:span text:style-name="T113">u</text:span></text:span><text:span text:style-name="Police_20_par_20_défaut"><text:span text:style-name="T112">r</text:span></text:span><text:span text:style-name="Police_20_par_20_défaut"><text:span text:style-name="T78"> </text:span></text:span><text:span text:style-name="Police_20_par_20_défaut"><text:span text:style-name="T47">du</text:span></text:span><text:span text:style-name="Police_20_par_20_défaut"><text:span text:style-name="T112"> </text:span></text:span><text:span text:style-name="Police_20_par_20_défaut"><text:span text:style-name="T122">b</text:span></text:span><text:span text:style-name="Police_20_par_20_défaut"><text:span text:style-name="T121">ras</text:span></text:span><text:span text:style-name="Police_20_par_20_défaut"><text:span text:style-name="T78"> </text:span></text:span><text:span text:style-name="Police_20_par_20_défaut"><text:span text:style-name="T46">(</text:span></text:span><text:span text:style-name="Police_20_par_20_défaut"><text:span text:style-name="T52">&gt;</text:span></text:span><text:span text:style-name="Police_20_par_20_défaut"><text:span text:style-name="T47">90</text:span></text:span><text:span text:style-name="Police_20_par_20_défaut"><text:span text:style-name="T46">°</text:span></text:span><text:span text:style-name="Police_20_par_20_défaut"><text:span text:style-name="T47">,</text:span></text:span><text:span text:style-name="Police_20_par_20_défaut"><text:span text:style-name="T78"> </text:span></text:span><text:span text:style-name="Police_20_par_20_défaut"><text:span text:style-name="T112">sy</text:span></text:span><text:span text:style-name="Police_20_par_20_défaut"><text:span text:style-name="T113">n</text:span></text:span><text:span text:style-name="Police_20_par_20_défaut"><text:span text:style-name="T102">e</text:span></text:span><text:span text:style-name="Police_20_par_20_défaut"><text:span text:style-name="T112">r</text:span></text:span><text:span text:style-name="Police_20_par_20_défaut"><text:span text:style-name="T113">g</text:span></text:span><text:span text:style-name="Police_20_par_20_défaut"><text:span text:style-name="T112">ie </text:span></text:span><text:span text:style-name="Police_20_par_20_défaut"><text:span text:style-name="T143">a</text:span></text:span><text:span text:style-name="Police_20_par_20_défaut"><text:span text:style-name="T148">v</text:span></text:span><text:span text:style-name="Police_20_par_20_défaut"><text:span text:style-name="T127">e</text:span></text:span><text:span text:style-name="Police_20_par_20_défaut"><text:span text:style-name="T124">c</text:span></text:span><text:span text:style-name="Police_20_par_20_défaut"><text:span text:style-name="T78"> </text:span></text:span><text:span text:style-name="Police_20_par_20_défaut"><text:span text:style-name="T86">le</text:span></text:span><text:span text:style-name="Police_20_par_20_défaut"><text:span text:style-name="T112"> </text:span></text:span><text:span text:style-name="Police_20_par_20_défaut"><text:span text:style-name="T129">tra</text:span></text:span><text:span text:style-name="Police_20_par_20_défaut"><text:span text:style-name="T130">p</text:span></text:span><text:span text:style-name="Police_20_par_20_défaut"><text:span text:style-name="T129">è</text:span></text:span><text:span text:style-name="Police_20_par_20_défaut"><text:span text:style-name="T131">z</text:span></text:span><text:span text:style-name="Police_20_par_20_défaut"><text:span text:style-name="T129">e</text:span></text:span><text:span text:style-name="Police_20_par_20_défaut"><text:span text:style-name="T78"> </text:span></text:span><text:span text:style-name="Police_20_par_20_défaut"><text:span text:style-name="T63">s</text:span></text:span><text:span text:style-name="Police_20_par_20_défaut"><text:span text:style-name="T64">u</text:span></text:span><text:span text:style-name="Police_20_par_20_défaut"><text:span text:style-name="T89">p</text:span></text:span><text:span text:style-name="Police_20_par_20_défaut"><text:span text:style-name="T64">.</text:span></text:span><text:span text:style-name="Police_20_par_20_défaut"><text:span text:style-name="T63">)</text:span></text:span><text:span text:style-name="Police_20_par_20_défaut"><text:span text:style-name="T64">,</text:span></text:span><text:span text:style-name="Police_20_par_20_défaut"><text:span text:style-name="T78"> </text:span></text:span><text:span text:style-name="Police_20_par_20_défaut"><text:span text:style-name="T136">f</text:span></text:span><text:span text:style-name="Police_20_par_20_défaut"><text:span text:style-name="T86">lé</text:span></text:span><text:span text:style-name="Police_20_par_20_défaut"><text:span text:style-name="T60">c</text:span></text:span><text:span text:style-name="Police_20_par_20_défaut"><text:span text:style-name="T89">h</text:span></text:span><text:span text:style-name="Police_20_par_20_défaut"><text:span text:style-name="T86">iss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78"> </text:span></text:span><text:span text:style-name="Police_20_par_20_défaut"><text:span text:style-name="T47">du</text:span></text:span><text:span text:style-name="Police_20_par_20_défaut"><text:span text:style-name="T112"> </text:span></text:span><text:span text:style-name="Police_20_par_20_défaut"><text:span text:style-name="T103">b</text:span></text:span><text:span text:style-name="Police_20_par_20_défaut"><text:span text:style-name="T102">ras</text:span></text:span><text:span text:style-name="Police_20_par_20_défaut"><text:span text:style-name="T103">,</text:span></text:span><text:span text:style-name="Police_20_par_20_défaut"><text:span text:style-name="T86"> </text:span></text:span><text:span text:style-name="Police_20_par_20_défaut"><text:span text:style-name="T136">f</text:span></text:span><text:span text:style-name="Police_20_par_20_défaut"><text:span text:style-name="T86">lé</text:span></text:span><text:span text:style-name="Police_20_par_20_défaut"><text:span text:style-name="T60">c</text:span></text:span><text:span text:style-name="Police_20_par_20_défaut"><text:span text:style-name="T89">h</text:span></text:span><text:span text:style-name="Police_20_par_20_défaut"><text:span text:style-name="T86">iss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78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112"> </text:span></text:span><text:span text:style-name="Police_20_par_20_défaut"><text:span text:style-name="T86">l</text:span></text:span><text:span text:style-name="Police_20_par_20_défaut"><text:span text:style-name="T91">'</text:span></text:span><text:span text:style-name="Police_20_par_20_défaut"><text:span text:style-name="T86">é</text:span></text:span><text:span text:style-name="Police_20_par_20_défaut"><text:span text:style-name="T89">p</text:span></text:span><text:span text:style-name="Police_20_par_20_défaut"><text:span text:style-name="T86">a</text:span></text:span><text:span text:style-name="Police_20_par_20_défaut"><text:span text:style-name="T89">u</text:span></text:span><text:span text:style-name="Police_20_par_20_défaut"><text:span text:style-name="T86">le</text:span></text:span></text:p>
          </table:table-cell>
          <table:table-cell table:style-name="Tableau2.B2" office:value-type="string">
            <text:p text:style-name="Normal"/>
          </table:table-cell>
          <table:table-cell table:style-name="Tableau2.E2" office:value-type="string">
            <text:p text:style-name="P16"><text:span text:style-name="Police_20_par_20_défaut"><text:span text:style-name="T105">C</text:span></text:span><text:span text:style-name="Police_20_par_20_défaut"><text:span text:style-name="T103">ô</text:span></text:span><text:span text:style-name="Police_20_par_20_défaut"><text:span text:style-name="T102">tes</text:span></text:span><text:span text:style-name="Police_20_par_20_défaut"><text:span text:style-name="T78"> </text:span></text:span><text:span text:style-name="Police_20_par_20_défaut"><text:span text:style-name="T121">e</text:span></text:span><text:span text:style-name="Police_20_par_20_défaut"><text:span text:style-name="T78">x</text:span></text:span><text:span text:style-name="Police_20_par_20_défaut"><text:span text:style-name="T112">t</text:span></text:span><text:span text:style-name="Police_20_par_20_défaut"><text:span text:style-name="T80">.,</text:span></text:span><text:span text:style-name="Police_20_par_20_défaut"><text:span text:style-name="T78"> </text:span></text:span><text:span text:style-name="Police_20_par_20_défaut"><text:span text:style-name="T79">Om</text:span></text:span><text:span text:style-name="Police_20_par_20_défaut"><text:span text:style-name="T80">op</text:span></text:span><text:span text:style-name="Police_20_par_20_défaut"><text:span text:style-name="T78">late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55">t</text:span></text:span><text:span text:style-name="Police_20_par_20_défaut"><text:span text:style-name="T89">.</text:span></text:span><text:span text:style-name="Police_20_par_20_défaut"><text:span text:style-name="T71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07">t</text:span></text:span><text:span text:style-name="Police_20_par_20_défaut"><text:span text:style-name="T137">.</text:span></text:span></text:p>
          </table:table-cell>
        </table:table-row>
        <table:table-row table:style-name="Tableau2.3">
          <table:table-cell table:style-name="Tableau2.A3" office:value-type="string">
            <text:p text:style-name="P8"><text:span text:style-name="Police_20_par_20_défaut"><text:span text:style-name="T51">L</text:span></text:span><text:span text:style-name="Police_20_par_20_défaut"><text:span text:style-name="T47">ong</text:span></text:span><text:span text:style-name="Police_20_par_20_défaut"><text:span text:style-name="T112"> </text:span></text:span><text:span text:style-name="Police_20_par_20_défaut"><text:span text:style-name="T89">do</text:span></text:span><text:span text:style-name="Police_20_par_20_défaut"><text:span text:style-name="T86">rsal</text:span></text:span><text:span text:style-name="Police_20_par_20_défaut"><text:span text:style-name="T63"> </text:span></text:span><text:span text:style-name="Police_20_par_20_défaut"><text:span text:style-name="T46">(</text:span></text:span><text:span text:style-name="Police_20_par_20_défaut"><text:span text:style-name="T72">p</text:span></text:span><text:span text:style-name="Police_20_par_20_défaut"><text:span text:style-name="T46">r</text:span></text:span><text:span text:style-name="Police_20_par_20_défaut"><text:span text:style-name="T72">o</text:span></text:span><text:span text:style-name="Police_20_par_20_défaut"><text:span text:style-name="T82">f</text:span></text:span><text:span text:style-name="Police_20_par_20_défaut"><text:span text:style-name="T47">ond</text:span></text:span><text:span text:style-name="Police_20_par_20_défaut"><text:span text:style-name="T46">)</text:span></text:span></text:p>
            <text:p text:style-name="P29"><text:span text:style-name="Police_20_par_20_défaut"><text:span text:style-name="T46">­</text:span></text:span><text:span text:style-name="Police_20_par_20_défaut"><text:span text:style-name="T78"> </text:span></text:span><text:span text:style-name="Police_20_par_20_défaut"><text:span text:style-name="T74">m</text:span></text:span><text:span text:style-name="Police_20_par_20_défaut"><text:span text:style-name="T47">.</text:span></text:span><text:span text:style-name="Police_20_par_20_défaut"><text:span text:style-name="T63"> </text:span></text:span><text:span text:style-name="Police_20_par_20_défaut"><text:span text:style-name="T147">d</text:span></text:span><text:span text:style-name="Police_20_par_20_défaut"><text:span text:style-name="T146">es</text:span></text:span><text:span text:style-name="Police_20_par_20_défaut"><text:span text:style-name="T112"> </text:span></text:span><text:span text:style-name="Police_20_par_20_défaut"><text:span text:style-name="T89">gou</text:span></text:span><text:span text:style-name="Police_20_par_20_défaut"><text:span text:style-name="T86">ttières</text:span></text:span><text:span text:style-name="Police_20_par_20_défaut"><text:span text:style-name="T112"> </text:span></text:span><text:span text:style-name="Police_20_par_20_défaut"><text:span text:style-name="T102">v</text:span></text:span><text:span text:style-name="Police_20_par_20_défaut"><text:span text:style-name="T112">e</text:span></text:span><text:span text:style-name="Police_20_par_20_défaut"><text:span text:style-name="T96">r</text:span></text:span><text:span text:style-name="Police_20_par_20_défaut"><text:span text:style-name="T78">t</text:span></text:span><text:span text:style-name="Police_20_par_20_défaut"><text:span text:style-name="T80">.</text:span></text:span></text:p>
            <text:p text:style-name="P30"><text:span text:style-name="Police_20_par_20_défaut"><text:span text:style-name="T46">­</text:span></text:span><text:span text:style-name="Police_20_par_20_défaut"><text:span text:style-name="T78"> </text:span></text:span><text:span text:style-name="Police_20_par_20_défaut"><text:span text:style-name="T63">l</text:span></text:span><text:span text:style-name="Police_20_par_20_défaut"><text:span text:style-name="T64">ong</text:span></text:span><text:span text:style-name="Police_20_par_20_défaut"><text:span text:style-name="T63">issi</text:span></text:span><text:span text:style-name="Police_20_par_20_défaut"><text:span text:style-name="T66">m</text:span></text:span><text:span text:style-name="Police_20_par_20_défaut"><text:span text:style-name="T64">u</text:span></text:span><text:span text:style-name="Police_20_par_20_défaut"><text:span text:style-name="T63">s</text:span></text:span></text:p>
            <text:p text:style-name="P29"><text:span text:style-name="Police_20_par_20_défaut"><text:span text:style-name="T46">­</text:span></text:span><text:span text:style-name="Police_20_par_20_défaut"><text:span text:style-name="T78"> </text:span></text:span><text:span text:style-name="Police_20_par_20_défaut"><text:span text:style-name="T46">ili</text:span></text:span><text:span text:style-name="Police_20_par_20_défaut"><text:span text:style-name="T47">o</text:span></text:span><text:span text:style-name="Police_20_par_20_défaut"><text:span text:style-name="T46">­</text:span></text:span><text:span text:style-name="Police_20_par_20_défaut"><text:span text:style-name="T48">c</text:span></text:span><text:span text:style-name="Police_20_par_20_défaut"><text:span text:style-name="T98">o</text:span></text:span><text:span text:style-name="Police_20_par_20_défaut"><text:span text:style-name="T46">stal</text:span></text:span></text:p>
          </table:table-cell>
          <table:table-cell table:style-name="Tableau2.B3" table:number-columns-spanned="2" office:value-type="string">
            <text:p text:style-name="P19"><text:span text:style-name="Police_20_par_20_défaut"><text:span text:style-name="T120">E</text:span></text:span><text:span text:style-name="Police_20_par_20_défaut"><text:span text:style-name="T112">xte</text:span></text:span><text:span text:style-name="Police_20_par_20_défaut"><text:span text:style-name="T113">n</text:span></text:span><text:span text:style-name="Police_20_par_20_défaut"><text:span text:style-name="T112">se</text:span></text:span><text:span text:style-name="Police_20_par_20_défaut"><text:span text:style-name="T113">u</text:span></text:span><text:span text:style-name="Police_20_par_20_défaut"><text:span text:style-name="T148">r</text:span></text:span><text:span text:style-name="Police_20_par_20_défaut"><text:span text:style-name="T113">,</text:span></text:span><text:span text:style-name="Police_20_par_20_défaut"><text:span text:style-name="T63"> </text:span></text:span><text:span text:style-name="Police_20_par_20_défaut"><text:span text:style-name="T136">f</text:span></text:span><text:span text:style-name="Police_20_par_20_défaut"><text:span text:style-name="T86">l</text:span></text:span><text:span text:style-name="Police_20_par_20_défaut"><text:span text:style-name="T112">é</text:span></text:span><text:span text:style-name="Police_20_par_20_défaut"><text:span text:style-name="T60">c</text:span></text:span><text:span text:style-name="Police_20_par_20_défaut"><text:span text:style-name="T89">h</text:span></text:span><text:span text:style-name="Police_20_par_20_défaut"><text:span text:style-name="T86">iss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78"> </text:span></text:span><text:span text:style-name="Police_20_par_20_défaut"><text:span text:style-name="T112">latéral</text:span></text:span><text:span text:style-name="Police_20_par_20_défaut"><text:span text:style-name="T86"> </text:span></text:span><text:span text:style-name="Police_20_par_20_défaut"><text:span text:style-name="T121">et</text:span></text:span><text:span text:style-name="Police_20_par_20_défaut"><text:span text:style-name="T112"> </text:span></text:span><text:span text:style-name="Police_20_par_20_défaut"><text:span text:style-name="T55">r</text:span></text:span><text:span text:style-name="Police_20_par_20_défaut"><text:span text:style-name="T89">o</text:span></text:span><text:span text:style-name="Police_20_par_20_défaut"><text:span text:style-name="T86">tat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112"> </text:span></text:span><text:span text:style-name="Police_20_par_20_défaut"><text:span text:style-name="T71">t</text:span></text:span><text:span text:style-name="Police_20_par_20_défaut"><text:span text:style-name="T64">ho</text:span></text:span><text:span text:style-name="Police_20_par_20_défaut"><text:span text:style-name="T63">rax</text:span></text:span><text:span text:style-name="Police_20_par_20_défaut"><text:span text:style-name="T86"> </text:span></text:span><text:span text:style-name="Police_20_par_20_défaut"><text:span text:style-name="T46">/</text:span></text:span><text:span text:style-name="Police_20_par_20_défaut"><text:span text:style-name="T112"> a</text:span></text:span><text:span text:style-name="Police_20_par_20_défaut"><text:span text:style-name="T113">bdo</text:span></text:span><text:span text:style-name="Police_20_par_20_défaut"><text:span text:style-name="T117">m</text:span></text:span><text:span text:style-name="Police_20_par_20_défaut"><text:span text:style-name="T112">e</text:span></text:span><text:span text:style-name="Police_20_par_20_défaut"><text:span text:style-name="T113">n</text:span></text:span><text:span text:style-name="Police_20_par_20_défaut"><text:span text:style-name="T78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130">b</text:span></text:span><text:span text:style-name="Police_20_par_20_défaut"><text:span text:style-name="T129">assi</text:span></text:span><text:span text:style-name="Police_20_par_20_défaut"><text:span text:style-name="T130">n</text:span></text:span></text:p>
          </table:table-cell>
          <table:covered-table-cell/>
          <table:table-cell table:style-name="Tableau2.D3" table:number-columns-spanned="2" office:value-type="string">
            <text:p text:style-name="P24"><text:span text:style-name="Police_20_par_20_défaut"><text:span text:style-name="T69">S</text:span></text:span><text:span text:style-name="Police_20_par_20_défaut"><text:span text:style-name="T63">a</text:span></text:span><text:span text:style-name="Police_20_par_20_défaut"><text:span text:style-name="T65">c</text:span></text:span><text:span text:style-name="Police_20_par_20_défaut"><text:span text:style-name="T46">r</text:span></text:span><text:span text:style-name="Police_20_par_20_défaut"><text:span text:style-name="T64">u</text:span></text:span><text:span text:style-name="Police_20_par_20_défaut"><text:span text:style-name="T66">m</text:span></text:span><text:span text:style-name="Police_20_par_20_défaut"><text:span text:style-name="T64">,</text:span></text:span><text:span text:style-name="Police_20_par_20_défaut"><text:span text:style-name="T78"> </text:span></text:span><text:span text:style-name="Police_20_par_20_défaut"><text:span text:style-name="T70">I</text:span></text:span><text:span text:style-name="Police_20_par_20_défaut"><text:span text:style-name="T63">lia</text:span></text:span><text:span text:style-name="Police_20_par_20_défaut"><text:span text:style-name="T89">q</text:span></text:span><text:span text:style-name="Police_20_par_20_défaut"><text:span text:style-name="T64">u</text:span></text:span><text:span text:style-name="Police_20_par_20_défaut"><text:span text:style-name="T63">e</text:span></text:span><text:span text:style-name="Police_20_par_20_défaut"><text:span text:style-name="T78">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55">t</text:span></text:span><text:span text:style-name="Police_20_par_20_défaut"><text:span text:style-name="T89">.</text:span></text:span><text:span text:style-name="Police_20_par_20_défaut"><text:span text:style-name="T78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155">V</text:span></text:span><text:span text:style-name="Police_20_par_20_défaut"><text:span text:style-name="T129">e</text:span></text:span><text:span text:style-name="Police_20_par_20_défaut"><text:span text:style-name="T112">r</text:span></text:span><text:span text:style-name="Police_20_par_20_défaut"><text:span text:style-name="T102">t</text:span></text:span><text:span text:style-name="Police_20_par_20_défaut"><text:span text:style-name="T129">è</text:span></text:span><text:span text:style-name="Police_20_par_20_défaut"><text:span text:style-name="T139">b</text:span></text:span><text:span text:style-name="Police_20_par_20_défaut"><text:span text:style-name="T129">res</text:span></text:span><text:span text:style-name="Police_20_par_20_défaut"><text:span text:style-name="T78"> </text:span></text:span><text:span text:style-name="Police_20_par_20_défaut"><text:span text:style-name="T80">do</text:span></text:span><text:span text:style-name="Police_20_par_20_défaut"><text:span text:style-name="T78">rs</text:span></text:span><text:span text:style-name="Police_20_par_20_défaut"><text:span text:style-name="T80">o</text:span></text:span><text:span text:style-name="Police_20_par_20_défaut"><text:span text:style-name="T78">­l</text:span></text:span><text:span text:style-name="Police_20_par_20_défaut"><text:span text:style-name="T80">o</text:span></text:span><text:span text:style-name="Police_20_par_20_défaut"><text:span text:style-name="T79">m</text:span></text:span><text:span text:style-name="Police_20_par_20_défaut"><text:span text:style-name="T80">b</text:span></text:span><text:span text:style-name="Police_20_par_20_défaut"><text:span text:style-name="T78">a</text:span></text:span><text:span text:style-name="Police_20_par_20_défaut"><text:span text:style-name="T112">i</text:span></text:span><text:span text:style-name="Police_20_par_20_défaut"><text:span text:style-name="T78">res </text:span></text:span><text:span text:style-name="Police_20_par_20_défaut"><text:span text:style-name="T127">e</text:span></text:span><text:span text:style-name="Police_20_par_20_défaut"><text:span text:style-name="T121">t</text:span></text:span><text:span text:style-name="Police_20_par_20_défaut"><text:span text:style-name="T112"> </text:span></text:span><text:span text:style-name="Police_20_par_20_défaut"><text:span text:style-name="T90">c</text:span></text:span><text:span text:style-name="Police_20_par_20_défaut"><text:span text:style-name="T86">e</text:span></text:span><text:span text:style-name="Police_20_par_20_défaut"><text:span text:style-name="T71">r</text:span></text:span><text:span text:style-name="Police_20_par_20_défaut"><text:span text:style-name="T86">vi</text:span></text:span><text:span text:style-name="Police_20_par_20_défaut"><text:span text:style-name="T90">c</text:span></text:span><text:span text:style-name="Police_20_par_20_défaut"><text:span text:style-name="T86">ales</text:span></text:span><text:span text:style-name="Police_20_par_20_défaut"><text:span text:style-name="T89">,</text:span></text:span></text:p>
            <text:p text:style-name="P25"><text:span text:style-name="Police_20_par_20_défaut"><text:span text:style-name="T105">C</text:span></text:span><text:span text:style-name="Police_20_par_20_défaut"><text:span text:style-name="T103">ô</text:span></text:span><text:span text:style-name="Police_20_par_20_défaut"><text:span text:style-name="T102">tes</text:span></text:span><text:span text:style-name="Police_20_par_20_défaut"><text:span text:style-name="T78"> </text:span></text:span><text:span text:style-name="Police_20_par_20_défaut"><text:span text:style-name="T80">po</text:span></text:span><text:span text:style-name="Police_20_par_20_défaut"><text:span text:style-name="T112">s</text:span></text:span><text:span text:style-name="Police_20_par_20_défaut"><text:span text:style-name="T80">.,</text:span></text:span><text:span text:style-name="Police_20_par_20_défaut"><text:span text:style-name="T78"> </text:span></text:span><text:span text:style-name="Police_20_par_20_défaut"><text:span text:style-name="T109">O</text:span></text:span><text:span text:style-name="Police_20_par_20_défaut"><text:span text:style-name="T110">cc</text:span></text:span><text:span text:style-name="Police_20_par_20_défaut"><text:span text:style-name="T107">i</text:span></text:span><text:span text:style-name="Police_20_par_20_défaut"><text:span text:style-name="T111">pu</text:span></text:span><text:span text:style-name="Police_20_par_20_défaut"><text:span text:style-name="T107">t</text:span></text:span></text:p>
          </table:table-cell>
          <table:covered-table-cell/>
        </table:table-row>
        <table:table-row table:style-name="Tableau2.4">
          <table:table-cell table:style-name="Tableau2.A2" office:value-type="string">
            <text:p text:style-name="P7"><text:span text:style-name="Police_20_par_20_défaut"><text:span text:style-name="T105">C</text:span></text:span><text:span text:style-name="Police_20_par_20_défaut"><text:span text:style-name="T102">a</text:span></text:span><text:span text:style-name="Police_20_par_20_défaut"><text:span text:style-name="T86">r</text:span></text:span><text:span text:style-name="Police_20_par_20_défaut"><text:span text:style-name="T102">ré</text:span></text:span><text:span text:style-name="Police_20_par_20_défaut"><text:span text:style-name="T78"> </text:span></text:span><text:span text:style-name="Police_20_par_20_défaut"><text:span text:style-name="T147">d</text:span></text:span><text:span text:style-name="Police_20_par_20_défaut"><text:span text:style-name="T146">es</text:span></text:span><text:span text:style-name="Police_20_par_20_défaut"><text:span text:style-name="T112"> </text:span></text:span><text:span text:style-name="Police_20_par_20_défaut"><text:span text:style-name="T61">L</text:span></text:span><text:span text:style-name="Police_20_par_20_défaut"><text:span text:style-name="T57">o</text:span></text:span><text:span text:style-name="Police_20_par_20_défaut"><text:span text:style-name="T58">m</text:span></text:span><text:span text:style-name="Police_20_par_20_défaut"><text:span text:style-name="T57">b</text:span></text:span><text:span text:style-name="Police_20_par_20_défaut"><text:span text:style-name="T55">es</text:span></text:span></text:p>
          </table:table-cell>
          <table:table-cell table:style-name="Tableau2.B2" office:value-type="string">
            <text:p text:style-name="Normal"/>
          </table:table-cell>
          <table:table-cell table:style-name="Tableau2.C2" office:value-type="string">
            <text:p text:style-name="P13"><text:span text:style-name="Police_20_par_20_défaut"><text:span text:style-name="T114">F</text:span></text:span><text:span text:style-name="Police_20_par_20_défaut"><text:span text:style-name="T112">l</text:span></text:span><text:span text:style-name="Police_20_par_20_défaut"><text:span text:style-name="T86">é</text:span></text:span><text:span text:style-name="Police_20_par_20_défaut"><text:span text:style-name="T104">c</text:span></text:span><text:span text:style-name="Police_20_par_20_défaut"><text:span text:style-name="T113">h</text:span></text:span><text:span text:style-name="Police_20_par_20_défaut"><text:span text:style-name="T112">isse</text:span></text:span><text:span text:style-name="Police_20_par_20_défaut"><text:span text:style-name="T113">u</text:span></text:span><text:span text:style-name="Police_20_par_20_défaut"><text:span text:style-name="T112">r</text:span></text:span><text:span text:style-name="Police_20_par_20_défaut"><text:span text:style-name="T78"> </text:span></text:span><text:span text:style-name="Police_20_par_20_défaut"><text:span text:style-name="T112">latéral</text:span></text:span><text:span text:style-name="Police_20_par_20_défaut"><text:span text:style-name="T86"> </text:span></text:span><text:span text:style-name="Police_20_par_20_défaut"><text:span text:style-name="T112">a</text:span></text:span><text:span text:style-name="Police_20_par_20_défaut"><text:span text:style-name="T113">bdo</text:span></text:span><text:span text:style-name="Police_20_par_20_défaut"><text:span text:style-name="T117">m</text:span></text:span><text:span text:style-name="Police_20_par_20_défaut"><text:span text:style-name="T112">e</text:span></text:span><text:span text:style-name="Police_20_par_20_défaut"><text:span text:style-name="T113">n</text:span></text:span><text:span text:style-name="Police_20_par_20_défaut"><text:span text:style-name="T86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130">b</text:span></text:span><text:span text:style-name="Police_20_par_20_défaut"><text:span text:style-name="T129">assi</text:span></text:span><text:span text:style-name="Police_20_par_20_défaut"><text:span text:style-name="T130">n</text:span></text:span></text:p>
          </table:table-cell>
          <table:table-cell table:style-name="Tableau2.B2" office:value-type="string">
            <text:p text:style-name="Normal"/>
          </table:table-cell>
          <table:table-cell table:style-name="Tableau2.E2" office:value-type="string">
            <text:p text:style-name="P16"><text:span text:style-name="Police_20_par_20_défaut"><text:span text:style-name="T92">C</text:span></text:span><text:span text:style-name="Police_20_par_20_défaut"><text:span text:style-name="T89">ô</text:span></text:span><text:span text:style-name="Police_20_par_20_défaut"><text:span text:style-name="T86">te</text:span></text:span><text:span text:style-name="Police_20_par_20_défaut"><text:span text:style-name="T78"> </text:span></text:span><text:span text:style-name="Police_20_par_20_défaut"><text:span text:style-name="T47">n</text:span></text:span><text:span text:style-name="Police_20_par_20_défaut"><text:span text:style-name="T71">°</text:span></text:span><text:span text:style-name="Police_20_par_20_défaut"><text:span text:style-name="T80">1</text:span></text:span><text:span text:style-name="Police_20_par_20_défaut"><text:span text:style-name="T47">2</text:span></text:span><text:span text:style-name="Police_20_par_20_défaut"><text:span text:style-name="T112"> </text:span></text:span><text:span text:style-name="Police_20_par_20_défaut"><text:span text:style-name="T64">po</text:span></text:span><text:span text:style-name="Police_20_par_20_défaut"><text:span text:style-name="T86">s</text:span></text:span><text:span text:style-name="Police_20_par_20_défaut"><text:span text:style-name="T63">t</text:span></text:span><text:span text:style-name="Police_20_par_20_défaut"><text:span text:style-name="T80">.</text:span></text:span><text:span text:style-name="Police_20_par_20_défaut"><text:span text:style-name="T64">,</text:span></text:span><text:span text:style-name="Police_20_par_20_défaut"><text:span text:style-name="T63"> </text:span></text:span><text:span text:style-name="Police_20_par_20_défaut"><text:span text:style-name="T158">V</text:span></text:span><text:span text:style-name="Police_20_par_20_défaut"><text:span text:style-name="T129">e</text:span></text:span><text:span text:style-name="Police_20_par_20_défaut"><text:span text:style-name="T112">r</text:span></text:span><text:span text:style-name="Police_20_par_20_défaut"><text:span text:style-name="T129">tè</text:span></text:span><text:span text:style-name="Police_20_par_20_défaut"><text:span text:style-name="T130">b</text:span></text:span><text:span text:style-name="Police_20_par_20_défaut"><text:span text:style-name="T129">res</text:span></text:span><text:span text:style-name="Police_20_par_20_défaut"><text:span text:style-name="T112"> </text:span></text:span><text:span text:style-name="Police_20_par_20_défaut"><text:span text:style-name="T78">l</text:span></text:span><text:span text:style-name="Police_20_par_20_défaut"><text:span text:style-name="T80">o</text:span></text:span><text:span text:style-name="Police_20_par_20_défaut"><text:span text:style-name="T79">m</text:span></text:span><text:span text:style-name="Police_20_par_20_défaut"><text:span text:style-name="T80">b</text:span></text:span><text:span text:style-name="Police_20_par_20_défaut"><text:span text:style-name="T78">aires</text:span></text:span><text:span text:style-name="Police_20_par_20_défaut"><text:span text:style-name="T55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70">I</text:span></text:span><text:span text:style-name="Police_20_par_20_défaut"><text:span text:style-name="T63">li</text:span></text:span><text:span text:style-name="Police_20_par_20_défaut"><text:span text:style-name="T78">a</text:span></text:span><text:span text:style-name="Police_20_par_20_défaut"><text:span text:style-name="T64">qu</text:span></text:span><text:span text:style-name="Police_20_par_20_défaut"><text:span text:style-name="T63">e</text:span></text:span><text:span text:style-name="Police_20_par_20_défaut"><text:span text:style-name="T112">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86">t</text:span></text:span><text:span text:style-name="Police_20_par_20_défaut"><text:span text:style-name="T89">.</text:span></text:span><text:span text:style-name="Police_20_par_20_défaut"><text:span text:style-name="T86"> s</text:span></text:span><text:span text:style-name="Police_20_par_20_défaut"><text:span text:style-name="T89">up.</text:span></text:span></text:p>
          </table:table-cell>
        </table:table-row>
        <table:table-row table:style-name="Tableau2.5">
          <table:table-cell table:style-name="Tableau2.A3" office:value-type="string">
            <text:p text:style-name="P8"><text:span text:style-name="Police_20_par_20_défaut"><text:span text:style-name="T79">G</text:span></text:span><text:span text:style-name="Police_20_par_20_défaut"><text:span text:style-name="T78">ra</text:span></text:span><text:span text:style-name="Police_20_par_20_défaut"><text:span text:style-name="T80">nd</text:span></text:span><text:span text:style-name="Police_20_par_20_défaut"><text:span text:style-name="T112"> </text:span></text:span><text:span text:style-name="Police_20_par_20_défaut"><text:span text:style-name="T80">p</text:span></text:span><text:span text:style-name="Police_20_par_20_défaut"><text:span text:style-name="T78">e</text:span></text:span><text:span text:style-name="Police_20_par_20_défaut"><text:span text:style-name="T81">c</text:span></text:span><text:span text:style-name="Police_20_par_20_défaut"><text:span text:style-name="T78">t</text:span></text:span><text:span text:style-name="Police_20_par_20_défaut"><text:span text:style-name="T80">o</text:span></text:span><text:span text:style-name="Police_20_par_20_défaut"><text:span text:style-name="T78">ral</text:span></text:span></text:p>
          </table:table-cell>
          <table:table-cell table:style-name="Tableau2.B3" table:number-columns-spanned="2" office:value-type="string">
            <text:p text:style-name="P19"><text:span text:style-name="Police_20_par_20_défaut"><text:span text:style-name="T141">R</text:span></text:span><text:span text:style-name="Police_20_par_20_défaut"><text:span text:style-name="T89">o</text:span></text:span><text:span text:style-name="Police_20_par_20_défaut"><text:span text:style-name="T86">tat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78"> i</text:span></text:span><text:span text:style-name="Police_20_par_20_défaut"><text:span text:style-name="T80">n</text:span></text:span><text:span text:style-name="Police_20_par_20_défaut"><text:span text:style-name="T78">te</text:span></text:span><text:span text:style-name="Police_20_par_20_défaut"><text:span text:style-name="T96">r</text:span></text:span><text:span text:style-name="Police_20_par_20_défaut"><text:span text:style-name="T80">n</text:span></text:span><text:span text:style-name="Police_20_par_20_défaut"><text:span text:style-name="T78">e</text:span></text:span><text:span text:style-name="Police_20_par_20_défaut"><text:span text:style-name="T112"> (sy</text:span></text:span><text:span text:style-name="Police_20_par_20_défaut"><text:span text:style-name="T113">n</text:span></text:span><text:span text:style-name="Police_20_par_20_défaut"><text:span text:style-name="T112">er</text:span></text:span><text:span text:style-name="Police_20_par_20_défaut"><text:span text:style-name="T103">g</text:span></text:span><text:span text:style-name="Police_20_par_20_défaut"><text:span text:style-name="T112">ie</text:span></text:span><text:span text:style-name="Police_20_par_20_défaut"><text:span text:style-name="T78"> </text:span></text:span><text:span text:style-name="Police_20_par_20_défaut"><text:span text:style-name="T143">av</text:span></text:span><text:span text:style-name="Police_20_par_20_défaut"><text:span text:style-name="T121">e</text:span></text:span><text:span text:style-name="Police_20_par_20_défaut"><text:span text:style-name="T124">c</text:span></text:span><text:span text:style-name="Police_20_par_20_défaut"><text:span text:style-name="T112"> </text:span></text:span><text:span text:style-name="Police_20_par_20_défaut"><text:span text:style-name="T86">le</text:span></text:span><text:span text:style-name="Police_20_par_20_défaut"><text:span text:style-name="T78"> </text:span></text:span><text:span text:style-name="Police_20_par_20_défaut"><text:span text:style-name="T72">g</text:span></text:span><text:span text:style-name="Police_20_par_20_défaut"><text:span text:style-name="T47">.</text:span></text:span><text:span text:style-name="Police_20_par_20_défaut"><text:span text:style-name="T63"> </text:span></text:span><text:span text:style-name="Police_20_par_20_défaut"><text:span text:style-name="T71">r</text:span></text:span><text:span text:style-name="Police_20_par_20_défaut"><text:span text:style-name="T47">ond,</text:span></text:span><text:span text:style-name="Police_20_par_20_défaut"><text:span text:style-name="T78"> </text:span></text:span><text:span text:style-name="Police_20_par_20_défaut"><text:span text:style-name="T112">le</text:span></text:span><text:span text:style-name="Police_20_par_20_défaut"><text:span text:style-name="T78"> </text:span></text:span><text:span text:style-name="Police_20_par_20_défaut"><text:span text:style-name="T146">s</text:span></text:span><text:span text:style-name="Police_20_par_20_défaut"><text:span text:style-name="T156">s</text:span></text:span><text:span text:style-name="Police_20_par_20_défaut"><text:span text:style-name="T147">.</text:span></text:span><text:span text:style-name="Police_20_par_20_défaut"><text:span text:style-name="T63"> </text:span></text:span><text:span text:style-name="Police_20_par_20_défaut"><text:span text:style-name="T112">s</text:span></text:span><text:span text:style-name="Police_20_par_20_défaut"><text:span text:style-name="T118">c</text:span></text:span><text:span text:style-name="Police_20_par_20_défaut"><text:span text:style-name="T112">a</text:span></text:span><text:span text:style-name="Police_20_par_20_défaut"><text:span text:style-name="T113">pu</text:span></text:span><text:span text:style-name="Police_20_par_20_défaut"><text:span text:style-name="T112">la</text:span></text:span><text:span text:style-name="Police_20_par_20_défaut"><text:span text:style-name="T102">i</text:span></text:span><text:span text:style-name="Police_20_par_20_défaut"><text:span text:style-name="T112">r</text:span></text:span><text:span text:style-name="Police_20_par_20_défaut"><text:span text:style-name="T86">e</text:span></text:span><text:span text:style-name="Police_20_par_20_défaut"><text:span text:style-name="T113">,</text:span></text:span><text:span text:style-name="Police_20_par_20_défaut"><text:span text:style-name="T86"> le</text:span></text:span><text:span text:style-name="Police_20_par_20_défaut"><text:span text:style-name="T78"> </text:span></text:span><text:span text:style-name="Police_20_par_20_défaut"><text:span text:style-name="T72">g</text:span></text:span><text:span text:style-name="Police_20_par_20_défaut"><text:span text:style-name="T47">.</text:span></text:span><text:span text:style-name="Police_20_par_20_défaut"><text:span text:style-name="T63"> </text:span></text:span><text:span text:style-name="Police_20_par_20_défaut"><text:span text:style-name="T80">do</text:span></text:span><text:span text:style-name="Police_20_par_20_défaut"><text:span text:style-name="T78">rsal)</text:span></text:span><text:span text:style-name="Police_20_par_20_défaut"><text:span text:style-name="T80">,</text:span></text:span><text:span text:style-name="Police_20_par_20_défaut"><text:span text:style-name="T78"> a</text:span></text:span><text:span text:style-name="Police_20_par_20_défaut"><text:span text:style-name="T80">ddu</text:span></text:span><text:span text:style-name="Police_20_par_20_défaut"><text:span text:style-name="T81">c</text:span></text:span><text:span text:style-name="Police_20_par_20_défaut"><text:span text:style-name="T78">te</text:span></text:span><text:span text:style-name="Police_20_par_20_défaut"><text:span text:style-name="T80">u</text:span></text:span><text:span text:style-name="Police_20_par_20_défaut"><text:span text:style-name="T78">r</text:span></text:span><text:span text:style-name="Police_20_par_20_défaut"><text:span text:style-name="T112"> latéral</text:span></text:span><text:span text:style-name="Police_20_par_20_défaut"><text:span text:style-name="T63"> </text:span></text:span><text:span text:style-name="Police_20_par_20_défaut"><text:span text:style-name="T127">e</text:span></text:span><text:span text:style-name="Police_20_par_20_défaut"><text:span text:style-name="T121">t</text:span></text:span></text:p>
            <text:p text:style-name="P22"><text:span text:style-name="Police_20_par_20_défaut"><text:span text:style-name="T47">ho</text:span></text:span><text:span text:style-name="Police_20_par_20_défaut"><text:span text:style-name="T150">r</text:span></text:span><text:span text:style-name="Police_20_par_20_défaut"><text:span text:style-name="T107">i</text:span></text:span><text:span text:style-name="Police_20_par_20_défaut"><text:span text:style-name="T48">z</text:span></text:span><text:span text:style-name="Police_20_par_20_défaut"><text:span text:style-name="T47">on</text:span></text:span><text:span text:style-name="Police_20_par_20_défaut"><text:span text:style-name="T107">t</text:span></text:span><text:span text:style-name="Police_20_par_20_défaut"><text:span text:style-name="T46">al</text:span></text:span><text:span text:style-name="Police_20_par_20_défaut"><text:span text:style-name="T47">,</text:span></text:span><text:span text:style-name="Police_20_par_20_défaut"><text:span text:style-name="T86"> </text:span></text:span><text:span text:style-name="Police_20_par_20_défaut"><text:span text:style-name="T136">f</text:span></text:span><text:span text:style-name="Police_20_par_20_défaut"><text:span text:style-name="T78">l</text:span></text:span><text:span text:style-name="Police_20_par_20_défaut"><text:span text:style-name="T86">é</text:span></text:span><text:span text:style-name="Police_20_par_20_défaut"><text:span text:style-name="T60">c</text:span></text:span><text:span text:style-name="Police_20_par_20_défaut"><text:span text:style-name="T89">h</text:span></text:span><text:span text:style-name="Police_20_par_20_défaut"><text:span text:style-name="T86">iss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89">,</text:span></text:span><text:span text:style-name="Police_20_par_20_défaut"><text:span text:style-name="T86"> </text:span></text:span><text:span text:style-name="Police_20_par_20_défaut"><text:span text:style-name="T146">e</text:span></text:span><text:span text:style-name="Police_20_par_20_défaut"><text:span text:style-name="T138">x</text:span></text:span><text:span text:style-name="Police_20_par_20_défaut"><text:span text:style-name="T129">te</text:span></text:span><text:span text:style-name="Police_20_par_20_défaut"><text:span text:style-name="T130">n</text:span></text:span><text:span text:style-name="Police_20_par_20_défaut"><text:span text:style-name="T129">se</text:span></text:span><text:span text:style-name="Police_20_par_20_défaut"><text:span text:style-name="T130">u</text:span></text:span><text:span text:style-name="Police_20_par_20_défaut"><text:span text:style-name="T129">r</text:span></text:span><text:span text:style-name="Police_20_par_20_défaut"><text:span text:style-name="T78"> </text:span></text:span><text:span text:style-name="Police_20_par_20_défaut"><text:span text:style-name="T47">du</text:span></text:span><text:span text:style-name="Police_20_par_20_défaut"><text:span text:style-name="T112"> </text:span></text:span><text:span text:style-name="Police_20_par_20_défaut"><text:span text:style-name="T103">b</text:span></text:span><text:span text:style-name="Police_20_par_20_défaut"><text:span text:style-name="T102">ras</text:span></text:span><text:span text:style-name="Police_20_par_20_défaut"><text:span text:style-name="T103">,</text:span></text:span><text:span text:style-name="Police_20_par_20_défaut"><text:span text:style-name="T86"> </text:span></text:span><text:span text:style-name="Police_20_par_20_défaut"><text:span text:style-name="T136">f</text:span></text:span><text:span text:style-name="Police_20_par_20_défaut"><text:span text:style-name="T86">lé</text:span></text:span><text:span text:style-name="Police_20_par_20_défaut"><text:span text:style-name="T60">c</text:span></text:span><text:span text:style-name="Police_20_par_20_défaut"><text:span text:style-name="T89">h</text:span></text:span><text:span text:style-name="Police_20_par_20_défaut"><text:span text:style-name="T86">iss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78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112"> </text:span></text:span><text:span text:style-name="Police_20_par_20_défaut"><text:span text:style-name="T86">l</text:span></text:span><text:span text:style-name="Police_20_par_20_défaut"><text:span text:style-name="T91">'</text:span></text:span><text:span text:style-name="Police_20_par_20_défaut"><text:span text:style-name="T86">é</text:span></text:span><text:span text:style-name="Police_20_par_20_défaut"><text:span text:style-name="T89">p</text:span></text:span><text:span text:style-name="Police_20_par_20_défaut"><text:span text:style-name="T86">a</text:span></text:span><text:span text:style-name="Police_20_par_20_défaut"><text:span text:style-name="T89">u</text:span></text:span><text:span text:style-name="Police_20_par_20_défaut"><text:span text:style-name="T86">le</text:span></text:span></text:p>
          </table:table-cell>
          <table:covered-table-cell/>
          <table:table-cell table:style-name="Tableau2.D3" table:number-columns-spanned="2" office:value-type="string">
            <text:p text:style-name="P24"><text:span text:style-name="Police_20_par_20_défaut"><text:span text:style-name="T100">C</text:span></text:span><text:span text:style-name="Police_20_par_20_défaut"><text:span text:style-name="T96">l</text:span></text:span><text:span text:style-name="Police_20_par_20_défaut"><text:span text:style-name="T78">a</text:span></text:span><text:span text:style-name="Police_20_par_20_défaut"><text:span text:style-name="T96">vi</text:span></text:span><text:span text:style-name="Police_20_par_20_défaut"><text:span text:style-name="T99">c</text:span></text:span><text:span text:style-name="Police_20_par_20_défaut"><text:span text:style-name="T98">u</text:span></text:span><text:span text:style-name="Police_20_par_20_défaut"><text:span text:style-name="T96">le</text:span></text:span><text:span text:style-name="Police_20_par_20_défaut"><text:span text:style-name="T112"> </text:span></text:span><text:span text:style-name="Police_20_par_20_défaut"><text:span text:style-name="T78">a</text:span></text:span><text:span text:style-name="Police_20_par_20_défaut"><text:span text:style-name="T80">n</text:span></text:span><text:span text:style-name="Police_20_par_20_défaut"><text:span text:style-name="T78">t</text:span></text:span><text:span text:style-name="Police_20_par_20_défaut"><text:span text:style-name="T89">.</text:span></text:span><text:span text:style-name="Police_20_par_20_défaut"><text:span text:style-name="T80">,</text:span></text:span><text:span text:style-name="Police_20_par_20_défaut"><text:span text:style-name="T63"> </text:span></text:span><text:span text:style-name="Police_20_par_20_défaut"><text:span text:style-name="T56">S</text:span></text:span><text:span text:style-name="Police_20_par_20_défaut"><text:span text:style-name="T63">te</text:span></text:span><text:span text:style-name="Police_20_par_20_défaut"><text:span text:style-name="T46">r</text:span></text:span><text:span text:style-name="Police_20_par_20_défaut"><text:span text:style-name="T64">nu</text:span></text:span><text:span text:style-name="Police_20_par_20_défaut"><text:span text:style-name="T79">m</text:span></text:span><text:span text:style-name="Police_20_par_20_défaut"><text:span text:style-name="T64">,</text:span></text:span><text:span text:style-name="Police_20_par_20_défaut"><text:span text:style-name="T63"> </text:span></text:span><text:span text:style-name="Police_20_par_20_défaut"><text:span text:style-name="T105">C</text:span></text:span><text:span text:style-name="Police_20_par_20_défaut"><text:span text:style-name="T103">ô</text:span></text:span><text:span text:style-name="Police_20_par_20_défaut"><text:span text:style-name="T102">tes</text:span></text:span><text:span text:style-name="Police_20_par_20_défaut"><text:span text:style-name="T112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112">H</text:span></text:span><text:span text:style-name="Police_20_par_20_défaut"><text:span text:style-name="T113">u</text:span></text:span><text:span text:style-name="Police_20_par_20_défaut"><text:span text:style-name="T117">m</text:span></text:span><text:span text:style-name="Police_20_par_20_défaut"><text:span text:style-name="T112">é</text:span></text:span><text:span text:style-name="Police_20_par_20_défaut"><text:span text:style-name="T63">r</text:span></text:span><text:span text:style-name="Police_20_par_20_défaut"><text:span text:style-name="T113">u</text:span></text:span><text:span text:style-name="Police_20_par_20_défaut"><text:span text:style-name="T112">s</text:span></text:span><text:span text:style-name="Police_20_par_20_défaut"><text:span text:style-name="T55">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86">t</text:span></text:span><text:span text:style-name="Police_20_par_20_défaut"><text:span text:style-name="T89">.</text:span></text:span><text:span text:style-name="Police_20_par_20_défaut"><text:span text:style-name="T86"> </text:span></text:span><text:span text:style-name="Police_20_par_20_défaut"><text:span text:style-name="T129">e</text:span></text:span><text:span text:style-name="Police_20_par_20_défaut"><text:span text:style-name="T55">x</text:span></text:span><text:span text:style-name="Police_20_par_20_défaut"><text:span text:style-name="T86">t</text:span></text:span><text:span text:style-name="Police_20_par_20_défaut"><text:span text:style-name="T89">.</text:span>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7"><text:span text:style-name="Police_20_par_20_défaut"><text:span text:style-name="T79">G</text:span></text:span><text:span text:style-name="Police_20_par_20_défaut"><text:span text:style-name="T78">ra</text:span></text:span><text:span text:style-name="Police_20_par_20_défaut"><text:span text:style-name="T80">nd</text:span></text:span><text:span text:style-name="Police_20_par_20_défaut"><text:span text:style-name="T112"> </text:span></text:span><text:span text:style-name="Police_20_par_20_défaut"><text:span text:style-name="T137">d</text:span></text:span><text:span text:style-name="Police_20_par_20_défaut"><text:span text:style-name="T135">r</text:span></text:span><text:span text:style-name="Police_20_par_20_défaut"><text:span text:style-name="T137">o</text:span></text:span><text:span text:style-name="Police_20_par_20_défaut"><text:span text:style-name="T135">it</text:span></text:span><text:span text:style-name="Police_20_par_20_défaut"><text:span text:style-name="T86"> </text:span></text:span><text:span text:style-name="Police_20_par_20_défaut"><text:span text:style-name="T71">a</text:span></text:span><text:span text:style-name="Police_20_par_20_défaut"><text:span text:style-name="T72">bdo</text:span></text:span><text:span text:style-name="Police_20_par_20_défaut"><text:span text:style-name="T74">m</text:span></text:span><text:span text:style-name="Police_20_par_20_défaut"><text:span text:style-name="T71">i</text:span></text:span><text:span text:style-name="Police_20_par_20_défaut"><text:span text:style-name="T72">n</text:span></text:span><text:span text:style-name="Police_20_par_20_défaut"><text:span text:style-name="T71">al</text:span></text:span></text:p>
          </table:table-cell>
          <table:table-cell table:style-name="Tableau2.B2" office:value-type="string">
            <text:p text:style-name="Normal"/>
          </table:table-cell>
          <table:table-cell table:style-name="Tableau2.C2" office:value-type="string">
            <text:p text:style-name="P13"><text:span text:style-name="Police_20_par_20_défaut"><text:span text:style-name="T114">F</text:span></text:span><text:span text:style-name="Police_20_par_20_défaut"><text:span text:style-name="T112">l</text:span></text:span><text:span text:style-name="Police_20_par_20_défaut"><text:span text:style-name="T86">é</text:span></text:span><text:span text:style-name="Police_20_par_20_défaut"><text:span text:style-name="T104">c</text:span></text:span><text:span text:style-name="Police_20_par_20_défaut"><text:span text:style-name="T113">h</text:span></text:span><text:span text:style-name="Police_20_par_20_défaut"><text:span text:style-name="T112">isse</text:span></text:span><text:span text:style-name="Police_20_par_20_défaut"><text:span text:style-name="T113">u</text:span></text:span><text:span text:style-name="Police_20_par_20_défaut"><text:span text:style-name="T112">r</text:span></text:span><text:span text:style-name="Police_20_par_20_défaut"><text:span text:style-name="T78"> </text:span></text:span><text:span text:style-name="Police_20_par_20_défaut"><text:span text:style-name="T47">d</text:span></text:span><text:span text:style-name="Police_20_par_20_défaut"><text:span text:style-name="T135">r</text:span></text:span><text:span text:style-name="Police_20_par_20_défaut"><text:span text:style-name="T137">o</text:span></text:span><text:span text:style-name="Police_20_par_20_défaut"><text:span text:style-name="T135">it</text:span></text:span><text:span text:style-name="Police_20_par_20_défaut"><text:span text:style-name="T86"> </text:span></text:span><text:span text:style-name="Police_20_par_20_défaut"><text:span text:style-name="T71">t</text:span></text:span><text:span text:style-name="Police_20_par_20_défaut"><text:span text:style-name="T64">ho</text:span></text:span><text:span text:style-name="Police_20_par_20_défaut"><text:span text:style-name="T63">rax</text:span></text:span><text:span text:style-name="Police_20_par_20_défaut"><text:span text:style-name="T78"> </text:span></text:span><text:span text:style-name="Police_20_par_20_défaut"><text:span text:style-name="T46">/</text:span></text:span><text:span text:style-name="Police_20_par_20_défaut"><text:span text:style-name="T112"> a</text:span></text:span><text:span text:style-name="Police_20_par_20_défaut"><text:span text:style-name="T113">bdo</text:span></text:span><text:span text:style-name="Police_20_par_20_défaut"><text:span text:style-name="T117">m</text:span></text:span><text:span text:style-name="Police_20_par_20_défaut"><text:span text:style-name="T112">e</text:span></text:span><text:span text:style-name="Police_20_par_20_défaut"><text:span text:style-name="T113">n</text:span></text:span><text:span text:style-name="Police_20_par_20_défaut"><text:span text:style-name="T78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130">b</text:span></text:span><text:span text:style-name="Police_20_par_20_défaut"><text:span text:style-name="T129">assi</text:span></text:span><text:span text:style-name="Police_20_par_20_défaut"><text:span text:style-name="T130">n</text:span></text:span></text:p>
          </table:table-cell>
          <table:table-cell table:style-name="Tableau2.B2" office:value-type="string">
            <text:p text:style-name="Normal"/>
          </table:table-cell>
          <table:table-cell table:style-name="Tableau2.E2" office:value-type="string">
            <text:p text:style-name="P16"><text:span text:style-name="Police_20_par_20_défaut"><text:span text:style-name="T105">C</text:span></text:span><text:span text:style-name="Police_20_par_20_défaut"><text:span text:style-name="T103">ô</text:span></text:span><text:span text:style-name="Police_20_par_20_défaut"><text:span text:style-name="T102">tes</text:span></text:span><text:span text:style-name="Police_20_par_20_défaut"><text:span text:style-name="T78"> a</text:span></text:span><text:span text:style-name="Police_20_par_20_défaut"><text:span text:style-name="T80">n</text:span></text:span><text:span text:style-name="Police_20_par_20_défaut"><text:span text:style-name="T112">t</text:span></text:span><text:span text:style-name="Police_20_par_20_défaut"><text:span text:style-name="T80">.,</text:span></text:span><text:span text:style-name="Police_20_par_20_défaut"><text:span text:style-name="T78"> </text:span></text:span><text:span text:style-name="Police_20_par_20_défaut"><text:span text:style-name="T87">S</text:span></text:span><text:span text:style-name="Police_20_par_20_défaut"><text:span text:style-name="T63">te</text:span></text:span><text:span text:style-name="Police_20_par_20_défaut"><text:span text:style-name="T46">r</text:span></text:span><text:span text:style-name="Police_20_par_20_défaut"><text:span text:style-name="T64">nu</text:span></text:span><text:span text:style-name="Police_20_par_20_défaut"><text:span text:style-name="T66">m</text:span></text:span><text:span text:style-name="Police_20_par_20_défaut"><text:span text:style-name="T86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36">f</text:span></text:span><text:span text:style-name="Police_20_par_20_défaut"><text:span text:style-name="T137">.</text:span></text:span><text:span text:style-name="Police_20_par_20_défaut"><text:span text:style-name="T78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75">P</text:span></text:span><text:span text:style-name="Police_20_par_20_défaut"><text:span text:style-name="T72">ub</text:span></text:span><text:span text:style-name="Police_20_par_20_défaut"><text:span text:style-name="T71">is</text:span></text:span></text:p>
          </table:table-cell>
        </table:table-row>
        <table:table-row table:style-name="Tableau2.7">
          <table:table-cell table:style-name="Tableau2.A3" office:value-type="string">
            <text:p text:style-name="P8"><text:span text:style-name="Police_20_par_20_défaut"><text:span text:style-name="T119">P</text:span></text:span><text:span text:style-name="Police_20_par_20_défaut"><text:span text:style-name="T78">e</text:span></text:span><text:span text:style-name="Police_20_par_20_défaut"><text:span text:style-name="T71">tit</text:span></text:span><text:span text:style-name="Police_20_par_20_défaut"><text:span text:style-name="T86"> </text:span></text:span><text:span text:style-name="Police_20_par_20_défaut"><text:span text:style-name="T47">ob</text:span></text:span><text:span text:style-name="Police_20_par_20_défaut"><text:span text:style-name="T46">li</text:span></text:span><text:span text:style-name="Police_20_par_20_défaut"><text:span text:style-name="T98">q</text:span></text:span><text:span text:style-name="Police_20_par_20_défaut"><text:span text:style-name="T47">u</text:span></text:span><text:span text:style-name="Police_20_par_20_défaut"><text:span text:style-name="T46">e</text:span></text:span><text:span text:style-name="Police_20_par_20_défaut"><text:span text:style-name="T78"> </text:span></text:span><text:span text:style-name="Police_20_par_20_défaut"><text:span text:style-name="T86">a</text:span></text:span><text:span text:style-name="Police_20_par_20_défaut"><text:span text:style-name="T89">b</text:span></text:span><text:span text:style-name="Police_20_par_20_défaut"><text:span text:style-name="T57">d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(</text:span></text:span><text:span text:style-name="Police_20_par_20_défaut"><text:span text:style-name="T72">p</text:span></text:span><text:span text:style-name="Police_20_par_20_défaut"><text:span text:style-name="T46">r</text:span></text:span><text:span text:style-name="Police_20_par_20_défaut"><text:span text:style-name="T72">o</text:span></text:span><text:span text:style-name="Police_20_par_20_défaut"><text:span text:style-name="T82">f</text:span></text:span><text:span text:style-name="Police_20_par_20_défaut"><text:span text:style-name="T47">ond</text:span></text:span><text:span text:style-name="Police_20_par_20_défaut"><text:span text:style-name="T46">)</text:span></text:span></text:p>
          </table:table-cell>
          <table:table-cell table:style-name="Tableau2.B3" table:number-columns-spanned="2" office:value-type="string">
            <text:p text:style-name="P19"><text:span text:style-name="Police_20_par_20_défaut"><text:span text:style-name="T114">F</text:span></text:span><text:span text:style-name="Police_20_par_20_défaut"><text:span text:style-name="T112">l</text:span></text:span><text:span text:style-name="Police_20_par_20_défaut"><text:span text:style-name="T86">é</text:span></text:span><text:span text:style-name="Police_20_par_20_défaut"><text:span text:style-name="T104">c</text:span></text:span><text:span text:style-name="Police_20_par_20_défaut"><text:span text:style-name="T113">h</text:span></text:span><text:span text:style-name="Police_20_par_20_défaut"><text:span text:style-name="T112">isse</text:span></text:span><text:span text:style-name="Police_20_par_20_défaut"><text:span text:style-name="T113">u</text:span></text:span><text:span text:style-name="Police_20_par_20_défaut"><text:span text:style-name="T112">r</text:span></text:span><text:span text:style-name="Police_20_par_20_défaut"><text:span text:style-name="T78"> </text:span></text:span><text:span text:style-name="Police_20_par_20_défaut"><text:span text:style-name="T98">d</text:span></text:span><text:span text:style-name="Police_20_par_20_défaut"><text:span text:style-name="T135">r</text:span></text:span><text:span text:style-name="Police_20_par_20_défaut"><text:span text:style-name="T137">o</text:span></text:span><text:span text:style-name="Police_20_par_20_défaut"><text:span text:style-name="T135">i</text:span></text:span><text:span text:style-name="Police_20_par_20_défaut"><text:span text:style-name="T46">t</text:span></text:span><text:span text:style-name="Police_20_par_20_défaut"><text:span text:style-name="T137">,</text:span></text:span><text:span text:style-name="Police_20_par_20_défaut"><text:span text:style-name="T63"> </text:span></text:span><text:span text:style-name="Police_20_par_20_défaut"><text:span text:style-name="T112">latéral</text:span></text:span><text:span text:style-name="Police_20_par_20_défaut"><text:span text:style-name="T86"> </text:span></text:span><text:span text:style-name="Police_20_par_20_défaut"><text:span text:style-name="T121">et</text:span></text:span><text:span text:style-name="Police_20_par_20_défaut"><text:span text:style-name="T112"> </text:span></text:span><text:span text:style-name="Police_20_par_20_défaut"><text:span text:style-name="T55">r</text:span></text:span><text:span text:style-name="Police_20_par_20_défaut"><text:span text:style-name="T89">o</text:span></text:span><text:span text:style-name="Police_20_par_20_défaut"><text:span text:style-name="T86">tat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112"> </text:span></text:span><text:span text:style-name="Police_20_par_20_défaut"><text:span text:style-name="T71">t</text:span></text:span><text:span text:style-name="Police_20_par_20_défaut"><text:span text:style-name="T64">ho</text:span></text:span><text:span text:style-name="Police_20_par_20_défaut"><text:span text:style-name="T63">rax</text:span></text:span><text:span text:style-name="Police_20_par_20_défaut"><text:span text:style-name="T112"> </text:span></text:span><text:span text:style-name="Police_20_par_20_défaut"><text:span text:style-name="T46">/</text:span></text:span><text:span text:style-name="Police_20_par_20_défaut"><text:span text:style-name="T86"> </text:span></text:span><text:span text:style-name="Police_20_par_20_défaut"><text:span text:style-name="T112">a</text:span></text:span><text:span text:style-name="Police_20_par_20_défaut"><text:span text:style-name="T113">bdo</text:span></text:span><text:span text:style-name="Police_20_par_20_défaut"><text:span text:style-name="T117">m</text:span></text:span><text:span text:style-name="Police_20_par_20_défaut"><text:span text:style-name="T112">e</text:span></text:span><text:span text:style-name="Police_20_par_20_défaut"><text:span text:style-name="T113">n</text:span></text:span><text:span text:style-name="Police_20_par_20_défaut"><text:span text:style-name="T112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130">b</text:span></text:span><text:span text:style-name="Police_20_par_20_défaut"><text:span text:style-name="T129">assi</text:span></text:span><text:span text:style-name="Police_20_par_20_défaut"><text:span text:style-name="T130">n</text:span></text:span></text:p>
          </table:table-cell>
          <table:covered-table-cell/>
          <table:table-cell table:style-name="Tableau2.D3" table:number-columns-spanned="2" office:value-type="string">
            <text:p text:style-name="P24"><text:span text:style-name="Police_20_par_20_défaut"><text:span text:style-name="T87">S</text:span></text:span><text:span text:style-name="Police_20_par_20_défaut"><text:span text:style-name="T63">te</text:span></text:span><text:span text:style-name="Police_20_par_20_défaut"><text:span text:style-name="T46">r</text:span></text:span><text:span text:style-name="Police_20_par_20_défaut"><text:span text:style-name="T64">nu</text:span></text:span><text:span text:style-name="Police_20_par_20_défaut"><text:span text:style-name="T66">m</text:span></text:span><text:span text:style-name="Police_20_par_20_défaut"><text:span text:style-name="T86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36">f</text:span></text:span><text:span text:style-name="Police_20_par_20_défaut"><text:span text:style-name="T137">.,</text:span></text:span><text:span text:style-name="Police_20_par_20_défaut"><text:span text:style-name="T63"> </text:span></text:span><text:span text:style-name="Police_20_par_20_défaut"><text:span text:style-name="T105">C</text:span></text:span><text:span text:style-name="Police_20_par_20_défaut"><text:span text:style-name="T103">ô</text:span></text:span><text:span text:style-name="Police_20_par_20_défaut"><text:span text:style-name="T102">tes</text:span></text:span><text:span text:style-name="Police_20_par_20_défaut"><text:span text:style-name="T112"> </text:span></text:span><text:span text:style-name="Police_20_par_20_défaut"><text:span text:style-name="T78">a</text:span></text:span><text:span text:style-name="Police_20_par_20_défaut"><text:span text:style-name="T80">n</text:span></text:span><text:span text:style-name="Police_20_par_20_défaut"><text:span text:style-name="T78">t</text:span></text:span><text:span text:style-name="Police_20_par_20_défaut"><text:span text:style-name="T89">.</text:span></text:span><text:span text:style-name="Police_20_par_20_défaut"><text:span text:style-name="T80">,</text:span></text:span><text:span text:style-name="Police_20_par_20_défaut"><text:span text:style-name="T63"> </text:span></text:span><text:span text:style-name="Police_20_par_20_défaut"><text:span text:style-name="T138">e</text:span></text:span><text:span text:style-name="Police_20_par_20_défaut"><text:span text:style-name="T55">x</text:span></text:span><text:span text:style-name="Police_20_par_20_défaut"><text:span text:style-name="T86">t</text:span></text:span><text:span text:style-name="Police_20_par_20_défaut"><text:span text:style-name="T89">.</text:span></text:span><text:span text:style-name="Police_20_par_20_défaut"><text:span text:style-name="T86"> </text:span></text:span><text:span text:style-name="Police_20_par_20_défaut"><text:span text:style-name="T121">et</text:span></text:span><text:span text:style-name="Police_20_par_20_défaut"><text:span text:style-name="T112"> </text:span></text:span><text:span text:style-name="Police_20_par_20_défaut"><text:span text:style-name="T89">po</text:span></text:span><text:span text:style-name="Police_20_par_20_défaut"><text:span text:style-name="T86">s</text:span></text:span><text:span text:style-name="Police_20_par_20_défaut"><text:span text:style-name="T89">.</text:span></text:span><text:span text:style-name="Police_20_par_20_défaut"><text:span text:style-name="T86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75">P</text:span></text:span><text:span text:style-name="Police_20_par_20_défaut"><text:span text:style-name="T72">ub</text:span></text:span><text:span text:style-name="Police_20_par_20_défaut"><text:span text:style-name="T71">i</text:span></text:span><text:span text:style-name="Police_20_par_20_défaut"><text:span text:style-name="T63">s</text:span></text:span><text:span text:style-name="Police_20_par_20_défaut"><text:span text:style-name="T72">,</text:span></text:span><text:span text:style-name="Police_20_par_20_défaut"><text:span text:style-name="T63"> </text:span></text:span><text:span text:style-name="Police_20_par_20_défaut"><text:span text:style-name="T70">I</text:span></text:span><text:span text:style-name="Police_20_par_20_défaut"><text:span text:style-name="T63">li</text:span></text:span><text:span text:style-name="Police_20_par_20_défaut"><text:span text:style-name="T78">a</text:span></text:span><text:span text:style-name="Police_20_par_20_défaut"><text:span text:style-name="T64">qu</text:span></text:span><text:span text:style-name="Police_20_par_20_défaut"><text:span text:style-name="T63">e</text:span></text:span><text:span text:style-name="Police_20_par_20_défaut"><text:span text:style-name="T112"> </text:span></text:span><text:span text:style-name="Police_20_par_20_défaut"><text:span text:style-name="T86">s</text:span></text:span><text:span text:style-name="Police_20_par_20_défaut"><text:span text:style-name="T89">up.</text:span>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7"><text:span text:style-name="Police_20_par_20_défaut"><text:span text:style-name="T79">G</text:span></text:span><text:span text:style-name="Police_20_par_20_défaut"><text:span text:style-name="T78">ra</text:span></text:span><text:span text:style-name="Police_20_par_20_défaut"><text:span text:style-name="T80">nd</text:span></text:span><text:span text:style-name="Police_20_par_20_défaut"><text:span text:style-name="T112"> </text:span></text:span><text:span text:style-name="Police_20_par_20_défaut"><text:span text:style-name="T47">ob</text:span></text:span><text:span text:style-name="Police_20_par_20_défaut"><text:span text:style-name="T46">li</text:span></text:span><text:span text:style-name="Police_20_par_20_défaut"><text:span text:style-name="T98">q</text:span></text:span><text:span text:style-name="Police_20_par_20_défaut"><text:span text:style-name="T47">u</text:span></text:span><text:span text:style-name="Police_20_par_20_défaut"><text:span text:style-name="T46">e</text:span></text:span><text:span text:style-name="Police_20_par_20_défaut"><text:span text:style-name="T78"> </text:span></text:span><text:span text:style-name="Police_20_par_20_défaut"><text:span text:style-name="T86">a</text:span></text:span><text:span text:style-name="Police_20_par_20_défaut"><text:span text:style-name="T89">b</text:span></text:span><text:span text:style-name="Police_20_par_20_défaut"><text:span text:style-name="T57">d</text:span></text:span><text:span text:style-name="Police_20_par_20_défaut"><text:span text:style-name="T89">.</text:span></text:span></text:p>
          </table:table-cell>
          <table:table-cell table:style-name="Tableau2.B2" office:value-type="string">
            <text:p text:style-name="Normal"/>
          </table:table-cell>
          <table:table-cell table:style-name="Tableau2.C2" office:value-type="string">
            <text:p text:style-name="Normal"/>
          </table:table-cell>
          <table:table-cell table:style-name="Tableau2.B2" office:value-type="string">
            <text:p text:style-name="Normal"/>
          </table:table-cell>
          <table:table-cell table:style-name="Tableau2.E2" office:value-type="string">
            <text:p text:style-name="P16"><text:span text:style-name="Police_20_par_20_défaut"><text:span text:style-name="T105">C</text:span></text:span><text:span text:style-name="Police_20_par_20_défaut"><text:span text:style-name="T103">ô</text:span></text:span><text:span text:style-name="Police_20_par_20_défaut"><text:span text:style-name="T102">tes</text:span></text:span><text:span text:style-name="Police_20_par_20_défaut"><text:span text:style-name="T78"> a</text:span></text:span><text:span text:style-name="Police_20_par_20_défaut"><text:span text:style-name="T80">n</text:span></text:span><text:span text:style-name="Police_20_par_20_défaut"><text:span text:style-name="T112">t</text:span></text:span><text:span text:style-name="Police_20_par_20_défaut"><text:span text:style-name="T80">.,</text:span></text:span><text:span text:style-name="Police_20_par_20_défaut"><text:span text:style-name="T78"> </text:span></text:span><text:span text:style-name="Police_20_par_20_défaut"><text:span text:style-name="T129">e</text:span></text:span><text:span text:style-name="Police_20_par_20_défaut"><text:span text:style-name="T55">x</text:span></text:span><text:span text:style-name="Police_20_par_20_défaut"><text:span text:style-name="T86">t</text:span></text:span><text:span text:style-name="Police_20_par_20_défaut"><text:span text:style-name="T89">.</text:span></text:span><text:span text:style-name="Police_20_par_20_défaut"><text:span text:style-name="T112"> </text:span></text:span><text:span text:style-name="Police_20_par_20_défaut"><text:span text:style-name="T121">et</text:span></text:span><text:span text:style-name="Police_20_par_20_défaut"><text:span text:style-name="T112">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70">I</text:span></text:span><text:span text:style-name="Police_20_par_20_défaut"><text:span text:style-name="T63">lia</text:span></text:span><text:span text:style-name="Police_20_par_20_défaut"><text:span text:style-name="T89">q</text:span></text:span><text:span text:style-name="Police_20_par_20_défaut"><text:span text:style-name="T64">u</text:span></text:span><text:span text:style-name="Police_20_par_20_défaut"><text:span text:style-name="T63">e</text:span></text:span><text:span text:style-name="Police_20_par_20_défaut"><text:span text:style-name="T86"> </text:span></text:span><text:span text:style-name="Police_20_par_20_défaut"><text:span text:style-name="T78">s</text:span></text:span><text:span text:style-name="Police_20_par_20_défaut"><text:span text:style-name="T80">u</text:span></text:span><text:span text:style-name="Police_20_par_20_défaut"><text:span text:style-name="T89">p</text:span></text:span><text:span text:style-name="Police_20_par_20_défaut"><text:span text:style-name="T80">.,</text:span></text:span><text:span text:style-name="Police_20_par_20_défaut"><text:span text:style-name="T86"> </text:span></text:span><text:span text:style-name="Police_20_par_20_défaut"><text:span text:style-name="T75">P</text:span></text:span><text:span text:style-name="Police_20_par_20_défaut"><text:span text:style-name="T72">ub</text:span></text:span><text:span text:style-name="Police_20_par_20_défaut"><text:span text:style-name="T71">is</text:span></text:span></text:p>
          </table:table-cell>
        </table:table-row>
        <table:table-row table:style-name="Tableau2.7">
          <table:table-cell table:style-name="Tableau2.A3" office:value-type="string">
            <text:p text:style-name="P8"><text:span text:style-name="Police_20_par_20_défaut"><text:span text:style-name="T76">R</text:span></text:span><text:span text:style-name="Police_20_par_20_défaut"><text:span text:style-name="T72">ho</text:span></text:span><text:span text:style-name="Police_20_par_20_défaut"><text:span text:style-name="T74">m</text:span></text:span><text:span text:style-name="Police_20_par_20_défaut"><text:span text:style-name="T72">bo</text:span></text:span><text:span text:style-name="Police_20_par_20_défaut"><text:span text:style-name="T71">ï</text:span></text:span><text:span text:style-name="Police_20_par_20_défaut"><text:span text:style-name="T72">d</text:span></text:span><text:span text:style-name="Police_20_par_20_défaut"><text:span text:style-name="T71">e</text:span></text:span></text:p>
          </table:table-cell>
          <table:table-cell table:style-name="Tableau2.B3" table:number-columns-spanned="2" office:value-type="string">
            <text:p text:style-name="P19"><text:span text:style-name="Police_20_par_20_défaut"><text:span text:style-name="T88">A</text:span></text:span><text:span text:style-name="Police_20_par_20_défaut"><text:span text:style-name="T72">ddu</text:span></text:span><text:span text:style-name="Police_20_par_20_défaut"><text:span text:style-name="T73">c</text:span></text:span><text:span text:style-name="Police_20_par_20_défaut"><text:span text:style-name="T71">te</text:span></text:span><text:span text:style-name="Police_20_par_20_défaut"><text:span text:style-name="T72">u</text:span></text:span><text:span text:style-name="Police_20_par_20_défaut"><text:span text:style-name="T71">r</text:span></text:span><text:span text:style-name="Police_20_par_20_défaut"><text:span text:style-name="T112"> </text:span></text:span><text:span text:style-name="Police_20_par_20_défaut"><text:span text:style-name="T47">du</text:span></text:span><text:span text:style-name="Police_20_par_20_défaut"><text:span text:style-name="T78"> </text:span></text:span><text:span text:style-name="Police_20_par_20_défaut"><text:span text:style-name="T122">b</text:span></text:span><text:span text:style-name="Police_20_par_20_défaut"><text:span text:style-name="T121">ras</text:span></text:span><text:span text:style-name="Police_20_par_20_défaut"><text:span text:style-name="T112"> </text:span></text:span><text:span text:style-name="Police_20_par_20_défaut"><text:span text:style-name="T46">(</text:span></text:span><text:span text:style-name="Police_20_par_20_défaut"><text:span text:style-name="T113">1</text:span></text:span><text:span text:style-name="Police_20_par_20_défaut"><text:span text:style-name="T47">50</text:span></text:span><text:span text:style-name="Police_20_par_20_défaut"><text:span text:style-name="T46">°­</text:span></text:span><text:span text:style-name="Police_20_par_20_défaut"><text:span text:style-name="T47">45</text:span></text:span><text:span text:style-name="Police_20_par_20_défaut"><text:span text:style-name="T46">°)</text:span></text:span></text:p>
          </table:table-cell>
          <table:covered-table-cell/>
          <table:table-cell table:style-name="Tableau2.D3" table:number-columns-spanned="2" office:value-type="string">
            <text:p text:style-name="P24"><text:span text:style-name="Police_20_par_20_défaut"><text:span text:style-name="T155">V</text:span></text:span><text:span text:style-name="Police_20_par_20_défaut"><text:span text:style-name="T129">e</text:span></text:span><text:span text:style-name="Police_20_par_20_défaut"><text:span text:style-name="T112">r</text:span></text:span><text:span text:style-name="Police_20_par_20_défaut"><text:span text:style-name="T129">t</text:span></text:span><text:span text:style-name="Police_20_par_20_défaut"><text:span text:style-name="T102">è</text:span></text:span><text:span text:style-name="Police_20_par_20_défaut"><text:span text:style-name="T139">b</text:span></text:span><text:span text:style-name="Police_20_par_20_défaut"><text:span text:style-name="T129">res</text:span></text:span><text:span text:style-name="Police_20_par_20_défaut"><text:span text:style-name="T78"> </text:span></text:span><text:span text:style-name="Police_20_par_20_défaut"><text:span text:style-name="T118">c</text:span></text:span><text:span text:style-name="Police_20_par_20_défaut"><text:span text:style-name="T112">e</text:span></text:span><text:span text:style-name="Police_20_par_20_défaut"><text:span text:style-name="T63">r</text:span></text:span><text:span text:style-name="Police_20_par_20_défaut"><text:span text:style-name="T112">vi</text:span></text:span><text:span text:style-name="Police_20_par_20_défaut"><text:span text:style-name="T118">c</text:span></text:span><text:span text:style-name="Police_20_par_20_défaut"><text:span text:style-name="T112">ales </text:span></text:span><text:span text:style-name="Police_20_par_20_défaut"><text:span text:style-name="T102">e</text:span></text:span><text:span text:style-name="Police_20_par_20_défaut"><text:span text:style-name="T112">x</text:span></text:span><text:span text:style-name="Police_20_par_20_défaut"><text:span text:style-name="T78">t</text:span></text:span><text:span text:style-name="Police_20_par_20_défaut"><text:span text:style-name="T80">.,</text:span></text:span><text:span text:style-name="Police_20_par_20_défaut"><text:span text:style-name="T78"> </text:span></text:span><text:span text:style-name="Police_20_par_20_défaut"><text:span text:style-name="T130">do</text:span></text:span><text:span text:style-name="Police_20_par_20_défaut"><text:span text:style-name="T129">rsales</text:span></text:span><text:span text:style-name="Police_20_par_20_défaut"><text:span text:style-name="T112"> </text:span></text:span><text:span text:style-name="Police_20_par_20_défaut"><text:span text:style-name="T129">e</text:span></text:span><text:span text:style-name="Police_20_par_20_défaut"><text:span text:style-name="T55">x</text:span></text:span><text:span text:style-name="Police_20_par_20_défaut"><text:span text:style-name="T86">t</text:span></text:span><text:span text:style-name="Police_20_par_20_défaut"><text:span text:style-name="T89">.</text:span></text:span><text:span text:style-name="Police_20_par_20_défaut"><text:span text:style-name="T86"> </text:span></text:span><text:span text:style-name="Police_20_par_20_défaut"><text:span text:style-name="T47">,</text:span></text:span><text:span text:style-name="Police_20_par_20_défaut"><text:span text:style-name="T86"> </text:span></text:span><text:span text:style-name="Police_20_par_20_défaut"><text:span text:style-name="T80">o</text:span></text:span><text:span text:style-name="Police_20_par_20_défaut"><text:span text:style-name="T79">m</text:span></text:span><text:span text:style-name="Police_20_par_20_défaut"><text:span text:style-name="T80">op</text:span></text:span><text:span text:style-name="Police_20_par_20_défaut"><text:span text:style-name="T78">late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07">t</text:span></text:span><text:span text:style-name="Police_20_par_20_défaut"><text:span text:style-name="T137">.</text:span></text:span></text:p>
          </table:table-cell>
          <table:covered-table-cell/>
        </table:table-row>
        <table:table-row table:style-name="Tableau2.2">
          <table:table-cell table:style-name="Tableau2.A10" office:value-type="string">
            <text:p text:style-name="P7"><text:span text:style-name="Police_20_par_20_défaut"><text:span text:style-name="T120">E</text:span></text:span><text:span text:style-name="Police_20_par_20_défaut"><text:span text:style-name="T112">l</text:span></text:span><text:span text:style-name="Police_20_par_20_défaut"><text:span text:style-name="T55">é</text:span></text:span><text:span text:style-name="Police_20_par_20_défaut"><text:span text:style-name="T102">v</text:span></text:span><text:span text:style-name="Police_20_par_20_défaut"><text:span text:style-name="T112">ate</text:span></text:span><text:span text:style-name="Police_20_par_20_défaut"><text:span text:style-name="T113">u</text:span></text:span><text:span text:style-name="Police_20_par_20_défaut"><text:span text:style-name="T112">r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78"> </text:span></text:span><text:span text:style-name="Police_20_par_20_défaut"><text:span text:style-name="T86">la</text:span></text:span><text:span text:style-name="Police_20_par_20_défaut"><text:span text:style-name="T55"> s</text:span></text:span><text:span text:style-name="Police_20_par_20_défaut"><text:span text:style-name="T60">c</text:span></text:span><text:span text:style-name="Police_20_par_20_défaut"><text:span text:style-name="T55">a</text:span></text:span><text:span text:style-name="Police_20_par_20_défaut"><text:span text:style-name="T57">pu</text:span></text:span><text:span text:style-name="Police_20_par_20_défaut"><text:span text:style-name="T55">la</text:span></text:span></text:p>
          </table:table-cell>
          <table:table-cell table:style-name="Tableau2.B10" office:value-type="string">
            <text:p text:style-name="Normal"/>
          </table:table-cell>
          <table:table-cell table:style-name="Tableau2.C10" office:value-type="string">
            <text:p text:style-name="P13"><text:span text:style-name="Police_20_par_20_défaut"><text:span text:style-name="T88">A</text:span></text:span><text:span text:style-name="Police_20_par_20_défaut"><text:span text:style-name="T72">ddu</text:span></text:span><text:span text:style-name="Police_20_par_20_défaut"><text:span text:style-name="T73">c</text:span></text:span><text:span text:style-name="Police_20_par_20_défaut"><text:span text:style-name="T71">te</text:span></text:span><text:span text:style-name="Police_20_par_20_défaut"><text:span text:style-name="T72">u</text:span></text:span><text:span text:style-name="Police_20_par_20_défaut"><text:span text:style-name="T71">r</text:span></text:span><text:span text:style-name="Police_20_par_20_défaut"><text:span text:style-name="T112"> </text:span></text:span><text:span text:style-name="Police_20_par_20_défaut"><text:span text:style-name="T47">du</text:span></text:span><text:span text:style-name="Police_20_par_20_défaut"><text:span text:style-name="T78"> </text:span></text:span><text:span text:style-name="Police_20_par_20_défaut"><text:span text:style-name="T122">b</text:span></text:span><text:span text:style-name="Police_20_par_20_défaut"><text:span text:style-name="T121">ras</text:span></text:span><text:span text:style-name="Police_20_par_20_défaut"><text:span text:style-name="T112"> </text:span></text:span><text:span text:style-name="Police_20_par_20_défaut"><text:span text:style-name="T46">(</text:span></text:span><text:span text:style-name="Police_20_par_20_défaut"><text:span text:style-name="T113">1</text:span></text:span><text:span text:style-name="Police_20_par_20_défaut"><text:span text:style-name="T47">50</text:span></text:span><text:span text:style-name="Police_20_par_20_défaut"><text:span text:style-name="T46">°­</text:span></text:span><text:span text:style-name="Police_20_par_20_défaut"><text:span text:style-name="T47">45</text:span></text:span><text:span text:style-name="Police_20_par_20_défaut"><text:span text:style-name="T46">°)</text:span></text:span></text:p>
          </table:table-cell>
          <table:table-cell table:style-name="Tableau2.B10" office:value-type="string">
            <text:p text:style-name="Normal"/>
          </table:table-cell>
          <table:table-cell table:style-name="Tableau2.E10" office:value-type="string">
            <text:p text:style-name="P16"><text:span text:style-name="Police_20_par_20_défaut"><text:span text:style-name="T155">V</text:span></text:span><text:span text:style-name="Police_20_par_20_défaut"><text:span text:style-name="T129">e</text:span></text:span><text:span text:style-name="Police_20_par_20_défaut"><text:span text:style-name="T112">r</text:span></text:span><text:span text:style-name="Police_20_par_20_défaut"><text:span text:style-name="T129">t</text:span></text:span><text:span text:style-name="Police_20_par_20_défaut"><text:span text:style-name="T102">è</text:span></text:span><text:span text:style-name="Police_20_par_20_défaut"><text:span text:style-name="T139">b</text:span></text:span><text:span text:style-name="Police_20_par_20_défaut"><text:span text:style-name="T129">res</text:span></text:span><text:span text:style-name="Police_20_par_20_défaut"><text:span text:style-name="T78"> </text:span></text:span><text:span text:style-name="Police_20_par_20_défaut"><text:span text:style-name="T118">c</text:span></text:span><text:span text:style-name="Police_20_par_20_défaut"><text:span text:style-name="T112">e</text:span></text:span><text:span text:style-name="Police_20_par_20_défaut"><text:span text:style-name="T63">r</text:span></text:span><text:span text:style-name="Police_20_par_20_défaut"><text:span text:style-name="T112">vi</text:span></text:span><text:span text:style-name="Police_20_par_20_défaut"><text:span text:style-name="T118">c</text:span></text:span><text:span text:style-name="Police_20_par_20_défaut"><text:span text:style-name="T112">ales </text:span></text:span><text:span text:style-name="Police_20_par_20_défaut"><text:span text:style-name="T80">po</text:span></text:span><text:span text:style-name="Police_20_par_20_défaut"><text:span text:style-name="T78">s</text:span></text:span><text:span text:style-name="Police_20_par_20_défaut"><text:span text:style-name="T80">.,</text:span></text:span><text:span text:style-name="Police_20_par_20_défaut"><text:span text:style-name="T78"> </text:span></text:span><text:span text:style-name="Police_20_par_20_défaut"><text:span text:style-name="T79">Om</text:span></text:span><text:span text:style-name="Police_20_par_20_défaut"><text:span text:style-name="T80">op</text:span></text:span><text:span text:style-name="Police_20_par_20_défaut"><text:span text:style-name="T78">late</text:span></text:span><text:span text:style-name="Police_20_par_20_défaut"><text:span text:style-name="T112"> </text:span></text:span><text:span text:style-name="Police_20_par_20_défaut"><text:span text:style-name="T86">s</text:span></text:span><text:span text:style-name="Police_20_par_20_défaut"><text:span text:style-name="T89">up.</text:span></text:span><text:span text:style-name="Police_20_par_20_défaut"><text:span text:style-name="T112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35">t</text:span></text:span><text:span text:style-name="Police_20_par_20_défaut"><text:span text:style-name="T137">.</text:span></text:span></text:p>
          </table:table-cell>
        </table:table-row>
        <table:table-row table:style-name="Tableau2.11">
          <table:table-cell table:style-name="Tableau2.A11" office:value-type="string">
            <text:p text:style-name="P31"/>
            <text:p text:style-name="P10"><text:span text:style-name="Police_20_par_20_défaut"><text:span text:style-name="T102">Cuisse</text:span></text:span><text:span text:style-name="Police_20_par_20_défaut"><text:span text:style-name="T112"> </text:span></text:span><text:span text:style-name="Police_20_par_20_défaut"><text:span text:style-name="T46">/</text:span></text:span><text:span text:style-name="Police_20_par_20_défaut"><text:span text:style-name="T78"> J</text:span></text:span><text:span text:style-name="Police_20_par_20_défaut"><text:span text:style-name="T80">a</text:span></text:span><text:span text:style-name="Police_20_par_20_défaut"><text:span text:style-name="T78">mbe</text:span></text:span></text:p>
          </table:table-cell>
          <table:table-cell table:style-name="Tableau2.B11" table:number-columns-spanned="2" office:value-type="string">
            <text:p text:style-name="Normal"/>
          </table:table-cell>
          <table:covered-table-cell/>
          <table:table-cell table:style-name="Tableau2.B11" table:number-columns-spanned="2" office:value-type="string">
            <text:p text:style-name="Normal"/>
          </table:table-cell>
          <table:covered-table-cell/>
        </table:table-row>
        <table:table-row table:style-name="Tableau2.2">
          <table:table-cell table:style-name="Tableau2.A12" office:value-type="string">
            <text:p text:style-name="P7"><text:span text:style-name="Police_20_par_20_défaut"><text:span text:style-name="T87">P</text:span></text:span><text:span text:style-name="Police_20_par_20_défaut"><text:span text:style-name="T86">s</text:span></text:span><text:span text:style-name="Police_20_par_20_défaut"><text:span text:style-name="T89">o</text:span></text:span><text:span text:style-name="Police_20_par_20_défaut"><text:span text:style-name="T86">as­ili</text:span></text:span><text:span text:style-name="Police_20_par_20_défaut"><text:span text:style-name="T112">a</text:span></text:span><text:span text:style-name="Police_20_par_20_défaut"><text:span text:style-name="T89">qu</text:span></text:span><text:span text:style-name="Police_20_par_20_défaut"><text:span text:style-name="T86">e</text:span></text:span></text:p>
          </table:table-cell>
          <table:table-cell table:style-name="Tableau2.B2" office:value-type="string">
            <text:p text:style-name="Normal"/>
          </table:table-cell>
          <table:table-cell table:style-name="Tableau2.C2" office:value-type="string">
            <text:p text:style-name="P13"><text:span text:style-name="Police_20_par_20_défaut"><text:span text:style-name="T114">F</text:span></text:span><text:span text:style-name="Police_20_par_20_défaut"><text:span text:style-name="T112">l</text:span></text:span><text:span text:style-name="Police_20_par_20_défaut"><text:span text:style-name="T86">é</text:span></text:span><text:span text:style-name="Police_20_par_20_défaut"><text:span text:style-name="T104">c</text:span></text:span><text:span text:style-name="Police_20_par_20_défaut"><text:span text:style-name="T113">h</text:span></text:span><text:span text:style-name="Police_20_par_20_défaut"><text:span text:style-name="T112">isse</text:span></text:span><text:span text:style-name="Police_20_par_20_défaut"><text:span text:style-name="T113">u</text:span></text:span><text:span text:style-name="Police_20_par_20_défaut"><text:span text:style-name="T112">r</text:span></text:span><text:span text:style-name="Police_20_par_20_défaut"><text:span text:style-name="T78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112"> </text:span></text:span><text:span text:style-name="Police_20_par_20_défaut"><text:span text:style-name="T86">la</text:span></text:span><text:span text:style-name="Police_20_par_20_défaut"><text:span text:style-name="T78"> </text:span></text:span><text:span text:style-name="Police_20_par_20_défaut"><text:span text:style-name="T104">c</text:span></text:span><text:span text:style-name="Police_20_par_20_défaut"><text:span text:style-name="T103">u</text:span></text:span><text:span text:style-name="Police_20_par_20_défaut"><text:span text:style-name="T102">isse</text:span></text:span></text:p>
          </table:table-cell>
          <table:table-cell table:style-name="Tableau2.B2" office:value-type="string">
            <text:p text:style-name="Normal"/>
          </table:table-cell>
          <table:table-cell table:style-name="Tableau2.C2" office:value-type="string">
            <text:p text:style-name="P16"><text:span text:style-name="Police_20_par_20_défaut"><text:span text:style-name="T155">V</text:span></text:span><text:span text:style-name="Police_20_par_20_défaut"><text:span text:style-name="T129">e</text:span></text:span><text:span text:style-name="Police_20_par_20_défaut"><text:span text:style-name="T112">r</text:span></text:span><text:span text:style-name="Police_20_par_20_défaut"><text:span text:style-name="T129">t</text:span></text:span><text:span text:style-name="Police_20_par_20_défaut"><text:span text:style-name="T102">è</text:span></text:span><text:span text:style-name="Police_20_par_20_défaut"><text:span text:style-name="T139">b</text:span></text:span><text:span text:style-name="Police_20_par_20_défaut"><text:span text:style-name="T129">res</text:span></text:span><text:span text:style-name="Police_20_par_20_défaut"><text:span text:style-name="T78"> l</text:span></text:span><text:span text:style-name="Police_20_par_20_défaut"><text:span text:style-name="T80">o</text:span></text:span><text:span text:style-name="Police_20_par_20_défaut"><text:span text:style-name="T79">m</text:span></text:span><text:span text:style-name="Police_20_par_20_défaut"><text:span text:style-name="T80">b</text:span></text:span><text:span text:style-name="Police_20_par_20_défaut"><text:span text:style-name="T78">a</text:span></text:span><text:span text:style-name="Police_20_par_20_défaut"><text:span text:style-name="T112">i</text:span></text:span><text:span text:style-name="Police_20_par_20_défaut"><text:span text:style-name="T78">res </text:span></text:span><text:span text:style-name="Police_20_par_20_défaut"><text:span text:style-name="T129">e</text:span></text:span><text:span text:style-name="Police_20_par_20_défaut"><text:span text:style-name="T63">x</text:span></text:span><text:span text:style-name="Police_20_par_20_défaut"><text:span text:style-name="T86">t</text:span></text:span><text:span text:style-name="Police_20_par_20_défaut"><text:span text:style-name="T64">.</text:span></text:span><text:span text:style-name="Police_20_par_20_défaut"><text:span text:style-name="T63">­</text:span></text:span><text:span text:style-name="Police_20_par_20_défaut"><text:span text:style-name="T70">I</text:span></text:span><text:span text:style-name="Police_20_par_20_défaut"><text:span text:style-name="T63">lia</text:span></text:span><text:span text:style-name="Police_20_par_20_défaut"><text:span text:style-name="T89">q</text:span></text:span><text:span text:style-name="Police_20_par_20_défaut"><text:span text:style-name="T64">u</text:span></text:span><text:span text:style-name="Police_20_par_20_défaut"><text:span text:style-name="T63">e</text:span></text:span><text:span text:style-name="Police_20_par_20_défaut"><text:span text:style-name="T78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07">t</text:span></text:span><text:span text:style-name="Police_20_par_20_défaut"><text:span text:style-name="T137">.</text:span></text:span><text:span text:style-name="Police_20_par_20_défaut"><text:span text:style-name="T63"> </text:span></text:span><text:span text:style-name="Police_20_par_20_défaut"><text:span text:style-name="T46">(</text:span></text:span><text:span text:style-name="Police_20_par_20_défaut"><text:span text:style-name="T72">p</text:span></text:span><text:span text:style-name="Police_20_par_20_défaut"><text:span text:style-name="T46">r</text:span></text:span><text:span text:style-name="Police_20_par_20_défaut"><text:span text:style-name="T72">o</text:span></text:span><text:span text:style-name="Police_20_par_20_défaut"><text:span text:style-name="T82">f</text:span></text:span><text:span text:style-name="Police_20_par_20_défaut"><text:span text:style-name="T47">ond</text:span></text:span><text:span text:style-name="Police_20_par_20_défaut"><text:span text:style-name="T46">)</text:span></text:span><text:span text:style-name="Police_20_par_20_défaut"><text:span text:style-name="T112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85">F</text:span></text:span><text:span text:style-name="Police_20_par_20_défaut"><text:span text:style-name="T78">é</text:span></text:span><text:span text:style-name="Police_20_par_20_défaut"><text:span text:style-name="T79">m</text:span></text:span><text:span text:style-name="Police_20_par_20_défaut"><text:span text:style-name="T80">u</text:span></text:span><text:span text:style-name="Police_20_par_20_défaut"><text:span text:style-name="T78">r</text:span></text:span><text:span text:style-name="Police_20_par_20_défaut"><text:span text:style-name="T112"> </text:span></text:span><text:span text:style-name="Police_20_par_20_défaut"><text:span text:style-name="T86">s</text:span></text:span><text:span text:style-name="Police_20_par_20_défaut"><text:span text:style-name="T89">up.</text:span></text:span><text:span text:style-name="Police_20_par_20_défaut"><text:span text:style-name="T86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35">t</text:span></text:span><text:span text:style-name="Police_20_par_20_défaut"><text:span text:style-name="T137">.</text:span></text:span></text:p>
          </table:table-cell>
        </table:table-row>
        <table:table-row table:style-name="Tableau2.5">
          <table:table-cell table:style-name="Tableau2.A13" office:value-type="string">
            <text:p text:style-name="P9">­­­­­­­­­­­­­­­­­­­­­­­­­­­­­­­­­­</text:p>
            <text:p text:style-name="P11"><text:span text:style-name="Police_20_par_20_défaut"><text:span text:style-name="T107">D</text:span></text:span><text:span text:style-name="Police_20_par_20_défaut"><text:span text:style-name="T135">r</text:span></text:span><text:span text:style-name="Police_20_par_20_défaut"><text:span text:style-name="T137">o</text:span></text:span><text:span text:style-name="Police_20_par_20_défaut"><text:span text:style-name="T135">it</text:span></text:span><text:span text:style-name="Police_20_par_20_défaut"><text:span text:style-name="T78">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86">t</text:span></text:span><text:span text:style-name="Police_20_par_20_défaut"><text:span text:style-name="T55">é</text:span></text:span><text:span text:style-name="Police_20_par_20_défaut"><text:span text:style-name="T71">r</text:span></text:span><text:span text:style-name="Police_20_par_20_défaut"><text:span text:style-name="T86">ie</text:span></text:span><text:span text:style-name="Police_20_par_20_défaut"><text:span text:style-name="T89">u</text:span></text:span><text:span text:style-name="Police_20_par_20_défaut"><text:span text:style-name="T86">r</text:span></text:span></text:p>
          </table:table-cell>
          <table:table-cell table:style-name="Tableau2.B3" table:number-columns-spanned="2" office:value-type="string">
            <text:p text:style-name="P2"/>
            <text:p text:style-name="P32"/>
            <text:p text:style-name="P23"><text:span text:style-name="Police_20_par_20_défaut"><text:span text:style-name="T114">F</text:span></text:span><text:span text:style-name="Police_20_par_20_défaut"><text:span text:style-name="T112">l</text:span></text:span><text:span text:style-name="Police_20_par_20_défaut"><text:span text:style-name="T86">é</text:span></text:span><text:span text:style-name="Police_20_par_20_défaut"><text:span text:style-name="T104">c</text:span></text:span><text:span text:style-name="Police_20_par_20_défaut"><text:span text:style-name="T113">h</text:span></text:span><text:span text:style-name="Police_20_par_20_défaut"><text:span text:style-name="T112">isse</text:span></text:span><text:span text:style-name="Police_20_par_20_défaut"><text:span text:style-name="T113">u</text:span></text:span><text:span text:style-name="Police_20_par_20_défaut"><text:span text:style-name="T112">r</text:span></text:span><text:span text:style-name="Police_20_par_20_défaut"><text:span text:style-name="T78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112"> </text:span></text:span><text:span text:style-name="Police_20_par_20_défaut"><text:span text:style-name="T86">la</text:span></text:span><text:span text:style-name="Police_20_par_20_défaut"><text:span text:style-name="T78"> </text:span></text:span><text:span text:style-name="Police_20_par_20_défaut"><text:span text:style-name="T60">c</text:span></text:span><text:span text:style-name="Police_20_par_20_défaut"><text:span text:style-name="T57">u</text:span></text:span><text:span text:style-name="Police_20_par_20_défaut"><text:span text:style-name="T55">iss</text:span></text:span><text:span text:style-name="Police_20_par_20_défaut"><text:span text:style-name="T129">e</text:span></text:span><text:span text:style-name="Police_20_par_20_défaut"><text:span text:style-name="T57">,</text:span></text:span><text:span text:style-name="Police_20_par_20_défaut"><text:span text:style-name="T78"> </text:span></text:span><text:span text:style-name="Police_20_par_20_défaut"><text:span text:style-name="T156">e</text:span></text:span><text:span text:style-name="Police_20_par_20_défaut"><text:span text:style-name="T138">x</text:span></text:span><text:span text:style-name="Police_20_par_20_défaut"><text:span text:style-name="T129">te</text:span></text:span><text:span text:style-name="Police_20_par_20_défaut"><text:span text:style-name="T130">n</text:span></text:span><text:span text:style-name="Police_20_par_20_défaut"><text:span text:style-name="T129">se</text:span></text:span><text:span text:style-name="Police_20_par_20_défaut"><text:span text:style-name="T130">u</text:span></text:span><text:span text:style-name="Police_20_par_20_défaut"><text:span text:style-name="T129">r</text:span></text:span><text:span text:style-name="Police_20_par_20_défaut"><text:span text:style-name="T78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55"> </text:span></text:span><text:span text:style-name="Police_20_par_20_défaut"><text:span text:style-name="T86">la</text:span></text:span><text:span text:style-name="Police_20_par_20_défaut"><text:span text:style-name="T78"> </text:span></text:span><text:span text:style-name="Police_20_par_20_défaut"><text:span text:style-name="T112">ja</text:span></text:span><text:span text:style-name="Police_20_par_20_défaut"><text:span text:style-name="T117">m</text:span></text:span><text:span text:style-name="Police_20_par_20_défaut"><text:span text:style-name="T113">b</text:span></text:span><text:span text:style-name="Police_20_par_20_défaut"><text:span text:style-name="T112">e</text:span></text:span></text:p>
          </table:table-cell>
          <table:covered-table-cell/>
          <table:table-cell table:style-name="Tableau2.B3" table:number-columns-spanned="2" office:value-type="string">
            <text:p text:style-name="P2"/>
            <text:p text:style-name="P32"/>
            <text:p text:style-name="P26"><text:span text:style-name="Police_20_par_20_défaut"><text:span text:style-name="T70">I</text:span></text:span><text:span text:style-name="Police_20_par_20_défaut"><text:span text:style-name="T63">lia</text:span></text:span><text:span text:style-name="Police_20_par_20_défaut"><text:span text:style-name="T89">q</text:span></text:span><text:span text:style-name="Police_20_par_20_défaut"><text:span text:style-name="T64">u</text:span></text:span><text:span text:style-name="Police_20_par_20_défaut"><text:span text:style-name="T63">e</text:span></text:span><text:span text:style-name="Police_20_par_20_défaut"><text:span text:style-name="T78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08">f</text:span></text:span><text:span text:style-name="Police_20_par_20_défaut"><text:span text:style-name="T137">.</text:span></text:span><text:span text:style-name="Police_20_par_20_défaut"><text:span text:style-name="T63"> </text:span></text:span><text:span text:style-name="Police_20_par_20_défaut"><text:span text:style-name="T138">e</text:span></text:span><text:span text:style-name="Police_20_par_20_défaut"><text:span text:style-name="T86">x</text:span></text:span><text:span text:style-name="Police_20_par_20_défaut"><text:span text:style-name="T55">t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(</text:span></text:span><text:span text:style-name="Police_20_par_20_défaut"><text:span text:style-name="T47">2</text:span></text:span><text:span text:style-name="Police_20_par_20_défaut"><text:span text:style-name="T112"> </text:span></text:span><text:span text:style-name="Police_20_par_20_défaut"><text:span text:style-name="T71">i</text:span></text:span><text:span text:style-name="Police_20_par_20_défaut"><text:span text:style-name="T72">n</text:span></text:span><text:span text:style-name="Police_20_par_20_défaut"><text:span text:style-name="T71">s</text:span></text:span><text:span text:style-name="Police_20_par_20_défaut"><text:span text:style-name="T72">.</text:span></text:span><text:span text:style-name="Police_20_par_20_défaut"><text:span text:style-name="T63">)</text:span></text:span><text:span text:style-name="Police_20_par_20_défaut"><text:span text:style-name="T72">,</text:span></text:span><text:span text:style-name="Police_20_par_20_défaut"><text:span text:style-name="T78"> </text:span></text:span><text:span text:style-name="Police_20_par_20_défaut"><text:span text:style-name="T82">f</text:span></text:span><text:span text:style-name="Police_20_par_20_défaut"><text:span text:style-name="T63">é</text:span></text:span><text:span text:style-name="Police_20_par_20_défaut"><text:span text:style-name="T79">m</text:span></text:span><text:span text:style-name="Police_20_par_20_défaut"><text:span text:style-name="T80">u</text:span></text:span><text:span text:style-name="Police_20_par_20_défaut"><text:span text:style-name="T78">r</text:span></text:span><text:span text:style-name="Police_20_par_20_défaut"><text:span text:style-name="T112"> </text:span></text:span><text:span text:style-name="Police_20_par_20_défaut"><text:span text:style-name="T86">s</text:span></text:span><text:span text:style-name="Police_20_par_20_défaut"><text:span text:style-name="T89">up.</text:span></text:span><text:span text:style-name="Police_20_par_20_défaut"><text:span text:style-name="T86"> a</text:span></text:span><text:span text:style-name="Police_20_par_20_défaut"><text:span text:style-name="T89">n</text:span></text:span><text:span text:style-name="Police_20_par_20_défaut"><text:span text:style-name="T86">t</text:span></text:span><text:span text:style-name="Police_20_par_20_défaut"><text:span text:style-name="T89">.</text:span></text:span><text:span text:style-name="Police_20_par_20_défaut"><text:span text:style-name="T86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132">R</text:span></text:span><text:span text:style-name="Police_20_par_20_défaut"><text:span text:style-name="T80">o</text:span></text:span><text:span text:style-name="Police_20_par_20_défaut"><text:span text:style-name="T71">t</text:span></text:span><text:span text:style-name="Police_20_par_20_défaut"><text:span text:style-name="T72">u</text:span></text:span><text:span text:style-name="Police_20_par_20_défaut"><text:span text:style-name="T71">le</text:span></text:span></text:p>
          </table:table-cell>
          <table:covered-table-cell/>
        </table:table-row>
        <table:table-row table:style-name="Tableau2.14">
          <table:table-cell table:style-name="Tableau2.A12" office:value-type="string">
            <text:p text:style-name="P7"><text:span text:style-name="Police_20_par_20_défaut"><text:span text:style-name="T159">V</text:span></text:span><text:span text:style-name="Police_20_par_20_défaut"><text:span text:style-name="T148">a</text:span></text:span><text:span text:style-name="Police_20_par_20_défaut"><text:span text:style-name="T127">ste</text:span></text:span><text:span text:style-name="Police_20_par_20_défaut"><text:span text:style-name="T112"> </text:span></text:span><text:span text:style-name="Police_20_par_20_défaut"><text:span text:style-name="T78">i</text:span></text:span><text:span text:style-name="Police_20_par_20_défaut"><text:span text:style-name="T80">n</text:span></text:span><text:span text:style-name="Police_20_par_20_défaut"><text:span text:style-name="T78">te</text:span></text:span><text:span text:style-name="Police_20_par_20_défaut"><text:span text:style-name="T96">r</text:span></text:span><text:span text:style-name="Police_20_par_20_défaut"><text:span text:style-name="T80">n</text:span></text:span><text:span text:style-name="Police_20_par_20_défaut"><text:span text:style-name="T78">e</text:span></text:span></text:p>
          </table:table-cell>
          <table:table-cell table:style-name="Tableau2.B2" office:value-type="string">
            <text:p text:style-name="Normal"/>
          </table:table-cell>
          <table:table-cell table:style-name="Tableau2.C2" office:value-type="string">
            <text:p text:style-name="P13"><text:span text:style-name="Police_20_par_20_défaut"><text:span text:style-name="T59">E</text:span></text:span><text:span text:style-name="Police_20_par_20_défaut"><text:span text:style-name="T55">xte</text:span></text:span><text:span text:style-name="Police_20_par_20_défaut"><text:span text:style-name="T57">n</text:span></text:span><text:span text:style-name="Police_20_par_20_défaut"><text:span text:style-name="T55">se</text:span></text:span><text:span text:style-name="Police_20_par_20_défaut"><text:span text:style-name="T57">u</text:span></text:span><text:span text:style-name="Police_20_par_20_défaut"><text:span text:style-name="T55">r</text:span></text:span><text:span text:style-name="Police_20_par_20_défaut"><text:span text:style-name="T78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112"> </text:span></text:span><text:span text:style-name="Police_20_par_20_défaut"><text:span text:style-name="T86">la</text:span></text:span><text:span text:style-name="Police_20_par_20_défaut"><text:span text:style-name="T78"> </text:span></text:span><text:span text:style-name="Police_20_par_20_défaut"><text:span text:style-name="T112">ja</text:span></text:span><text:span text:style-name="Police_20_par_20_défaut"><text:span text:style-name="T117">m</text:span></text:span><text:span text:style-name="Police_20_par_20_défaut"><text:span text:style-name="T113">b</text:span></text:span><text:span text:style-name="Police_20_par_20_défaut"><text:span text:style-name="T112">e</text:span></text:span></text:p>
          </table:table-cell>
          <table:table-cell table:style-name="Tableau2.B2" office:value-type="string">
            <text:p text:style-name="Normal"/>
          </table:table-cell>
          <table:table-cell table:style-name="Tableau2.C2" office:value-type="string">
            <text:p text:style-name="P16"><text:span text:style-name="Police_20_par_20_défaut"><text:span text:style-name="T85">F</text:span></text:span><text:span text:style-name="Police_20_par_20_défaut"><text:span text:style-name="T78">é</text:span></text:span><text:span text:style-name="Police_20_par_20_défaut"><text:span text:style-name="T79">m</text:span></text:span><text:span text:style-name="Police_20_par_20_défaut"><text:span text:style-name="T80">u</text:span></text:span><text:span text:style-name="Police_20_par_20_défaut"><text:span text:style-name="T78">r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07">t</text:span></text:span><text:span text:style-name="Police_20_par_20_défaut"><text:span text:style-name="T137">.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105">R</text:span></text:span><text:span text:style-name="Police_20_par_20_défaut"><text:span text:style-name="T72">o</text:span></text:span><text:span text:style-name="Police_20_par_20_défaut"><text:span text:style-name="T78">t</text:span></text:span><text:span text:style-name="Police_20_par_20_défaut"><text:span text:style-name="T72">u</text:span></text:span><text:span text:style-name="Police_20_par_20_défaut"><text:span text:style-name="T71">le</text:span></text:span><text:span text:style-name="Police_20_par_20_défaut"><text:span text:style-name="T78"> </text:span></text:span><text:span text:style-name="Police_20_par_20_défaut"><text:span text:style-name="T146">e</text:span></text:span><text:span text:style-name="Police_20_par_20_défaut"><text:span text:style-name="T138">t</text:span></text:span><text:span text:style-name="Police_20_par_20_défaut"><text:span text:style-name="T78"> T</text:span></text:span><text:span text:style-name="Police_20_par_20_défaut"><text:span text:style-name="T46">i</text:span></text:span><text:span text:style-name="Police_20_par_20_défaut"><text:span text:style-name="T47">b</text:span></text:span><text:span text:style-name="Police_20_par_20_défaut"><text:span text:style-name="T46">ia</text:span></text:span><text:span text:style-name="Police_20_par_20_défaut"><text:span text:style-name="T78"> </text:span></text:span><text:span text:style-name="Police_20_par_20_défaut"><text:span text:style-name="T86">s</text:span></text:span><text:span text:style-name="Police_20_par_20_défaut"><text:span text:style-name="T89">u</text:span></text:span><text:span text:style-name="Police_20_par_20_défaut"><text:span text:style-name="T57">p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55">t</text:span></text:span><text:span text:style-name="Police_20_par_20_défaut"><text:span text:style-name="T89">.</text:span></text:span></text:p>
          </table:table-cell>
        </table:table-row>
        <table:table-row table:style-name="Tableau2.15">
          <table:table-cell table:style-name="Tableau2.A13" office:value-type="string">
            <text:p text:style-name="P8"><text:span text:style-name="Police_20_par_20_défaut"><text:span text:style-name="T159">V</text:span></text:span><text:span text:style-name="Police_20_par_20_défaut"><text:span text:style-name="T148">a</text:span></text:span><text:span text:style-name="Police_20_par_20_défaut"><text:span text:style-name="T127">ste</text:span></text:span><text:span text:style-name="Police_20_par_20_défaut"><text:span text:style-name="T112"> </text:span></text:span><text:span text:style-name="Police_20_par_20_défaut"><text:span text:style-name="T127">e</text:span></text:span><text:span text:style-name="Police_20_par_20_défaut"><text:span text:style-name="T121">x</text:span></text:span><text:span text:style-name="Police_20_par_20_défaut"><text:span text:style-name="T102">te</text:span></text:span><text:span text:style-name="Police_20_par_20_défaut"><text:span text:style-name="T86">r</text:span></text:span><text:span text:style-name="Police_20_par_20_défaut"><text:span text:style-name="T103">n</text:span></text:span><text:span text:style-name="Police_20_par_20_défaut"><text:span text:style-name="T102">e</text:span></text:span></text:p>
          </table:table-cell>
          <table:table-cell table:style-name="Tableau2.B3" table:number-columns-spanned="2" office:value-type="string">
            <text:p text:style-name="Normal"/>
          </table:table-cell>
          <table:covered-table-cell/>
          <table:table-cell table:style-name="Tableau2.B3" table:number-columns-spanned="2" office:value-type="string">
            <text:p text:style-name="P24"><text:span text:style-name="Police_20_par_20_défaut"><text:span text:style-name="T85">F</text:span></text:span><text:span text:style-name="Police_20_par_20_défaut"><text:span text:style-name="T78">é</text:span></text:span><text:span text:style-name="Police_20_par_20_défaut"><text:span text:style-name="T79">m</text:span></text:span><text:span text:style-name="Police_20_par_20_défaut"><text:span text:style-name="T80">u</text:span></text:span><text:span text:style-name="Police_20_par_20_défaut"><text:span text:style-name="T78">r</text:span></text:span><text:span text:style-name="Police_20_par_20_défaut"><text:span text:style-name="T160"> </text:span></text:span><text:span text:style-name="Police_20_par_20_défaut"><text:span text:style-name="T102">e</text:span></text:span><text:span text:style-name="Police_20_par_20_défaut"><text:span text:style-name="T55">x</text:span></text:span><text:span text:style-name="Police_20_par_20_défaut"><text:span text:style-name="T86">t</text:span></text:span><text:span text:style-name="Police_20_par_20_défaut"><text:span text:style-name="T89">.</text:span></text:span><text:span text:style-name="Police_20_par_20_défaut"><text:span text:style-name="T86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105">R</text:span></text:span><text:span text:style-name="Police_20_par_20_défaut"><text:span text:style-name="T80">o</text:span></text:span><text:span text:style-name="Police_20_par_20_défaut"><text:span text:style-name="T71">t</text:span></text:span><text:span text:style-name="Police_20_par_20_défaut"><text:span text:style-name="T72">u</text:span></text:span><text:span text:style-name="Police_20_par_20_défaut"><text:span text:style-name="T71">le</text:span></text:span><text:span text:style-name="Police_20_par_20_défaut"><text:span text:style-name="T112"> </text:span></text:span><text:span text:style-name="Police_20_par_20_défaut"><text:span text:style-name="T121">et</text:span></text:span><text:span text:style-name="Police_20_par_20_défaut"><text:span text:style-name="T112"> </text:span></text:span><text:span text:style-name="Police_20_par_20_défaut"><text:span text:style-name="T78">T</text:span></text:span><text:span text:style-name="Police_20_par_20_défaut"><text:span text:style-name="T46">i</text:span></text:span><text:span text:style-name="Police_20_par_20_défaut"><text:span text:style-name="T47">b</text:span></text:span><text:span text:style-name="Police_20_par_20_défaut"><text:span text:style-name="T46">ia</text:span></text:span><text:span text:style-name="Police_20_par_20_défaut"><text:span text:style-name="T78"> </text:span></text:span><text:span text:style-name="Police_20_par_20_défaut"><text:span text:style-name="T86">s</text:span></text:span><text:span text:style-name="Police_20_par_20_défaut"><text:span text:style-name="T89">u</text:span></text:span><text:span text:style-name="Police_20_par_20_défaut"><text:span text:style-name="T57">p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55">t</text:span></text:span><text:span text:style-name="Police_20_par_20_défaut"><text:span text:style-name="T89">.</text:span></text:span></text:p>
          </table:table-cell>
          <table:covered-table-cell/>
        </table:table-row>
        <table:table-row table:style-name="Tableau2.14">
          <table:table-cell table:style-name="Tableau2.A12" office:value-type="string">
            <text:p text:style-name="P7"><text:span text:style-name="Police_20_par_20_défaut"><text:span text:style-name="T76">C</text:span></text:span><text:span text:style-name="Police_20_par_20_défaut"><text:span text:style-name="T107">r</text:span></text:span><text:span text:style-name="Police_20_par_20_défaut"><text:span text:style-name="T72">u</text:span></text:span><text:span text:style-name="Police_20_par_20_défaut"><text:span text:style-name="T71">ral</text:span></text:span><text:span text:style-name="Police_20_par_20_défaut"><text:span text:style-name="T86"> </text:span></text:span><text:span text:style-name="Police_20_par_20_défaut"><text:span text:style-name="T46">(</text:span></text:span><text:span text:style-name="Police_20_par_20_défaut"><text:span text:style-name="T47">p</text:span></text:span><text:span text:style-name="Police_20_par_20_défaut"><text:span text:style-name="T71">r</text:span></text:span><text:span text:style-name="Police_20_par_20_défaut"><text:span text:style-name="T47">o</text:span></text:span><text:span text:style-name="Police_20_par_20_défaut"><text:span text:style-name="T115">f</text:span></text:span><text:span text:style-name="Police_20_par_20_défaut"><text:span text:style-name="T47">ond</text:span></text:span><text:span text:style-name="Police_20_par_20_défaut"><text:span text:style-name="T46">)</text:span></text:span></text:p>
          </table:table-cell>
          <table:table-cell table:style-name="Tableau2.B2" office:value-type="string">
            <text:p text:style-name="Normal"/>
          </table:table-cell>
          <table:table-cell table:style-name="Tableau2.C2" office:value-type="string">
            <text:p text:style-name="Normal"/>
          </table:table-cell>
          <table:table-cell table:style-name="Tableau2.B2" office:value-type="string">
            <text:p text:style-name="Normal"/>
          </table:table-cell>
          <table:table-cell table:style-name="Tableau2.C2" office:value-type="string">
            <text:p text:style-name="P16"><text:span text:style-name="Police_20_par_20_défaut"><text:span text:style-name="T85">F</text:span></text:span><text:span text:style-name="Police_20_par_20_défaut"><text:span text:style-name="T78">é</text:span></text:span><text:span text:style-name="Police_20_par_20_défaut"><text:span text:style-name="T79">m</text:span></text:span><text:span text:style-name="Police_20_par_20_défaut"><text:span text:style-name="T80">u</text:span></text:span><text:span text:style-name="Police_20_par_20_défaut"><text:span text:style-name="T78">r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55">t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105">R</text:span></text:span><text:span text:style-name="Police_20_par_20_défaut"><text:span text:style-name="T72">o</text:span></text:span><text:span text:style-name="Police_20_par_20_défaut"><text:span text:style-name="T78">t</text:span></text:span><text:span text:style-name="Police_20_par_20_défaut"><text:span text:style-name="T72">u</text:span></text:span><text:span text:style-name="Police_20_par_20_défaut"><text:span text:style-name="T71">le</text:span></text:span></text:p>
          </table:table-cell>
        </table:table-row>
        <table:table-row table:style-name="Tableau2.5">
          <table:table-cell table:style-name="Tableau2.A13" office:value-type="string">
            <text:p text:style-name="P9">­­­­­­­­­­­­­­­­­­­­­­­­­­­­­­­­­­</text:p>
            <text:p text:style-name="P12"><text:span text:style-name="Police_20_par_20_défaut"><text:span text:style-name="T100">C</text:span></text:span><text:span text:style-name="Police_20_par_20_défaut"><text:span text:style-name="T98">ou</text:span></text:span><text:span text:style-name="Police_20_par_20_défaut"><text:span text:style-name="T96">t</text:span></text:span><text:span text:style-name="Police_20_par_20_défaut"><text:span text:style-name="T98">u</text:span></text:span><text:span text:style-name="Police_20_par_20_défaut"><text:span text:style-name="T135">r</text:span></text:span><text:span text:style-name="Police_20_par_20_défaut"><text:span text:style-name="T96">ier</text:span></text:span></text:p>
          </table:table-cell>
          <table:table-cell table:style-name="Tableau2.B3" table:number-columns-spanned="2" office:value-type="string">
            <text:p text:style-name="P2"/>
            <text:p text:style-name="P33"/>
            <text:p text:style-name="P23"><text:span text:style-name="Police_20_par_20_défaut"><text:span text:style-name="T114">F</text:span></text:span><text:span text:style-name="Police_20_par_20_défaut"><text:span text:style-name="T112">l</text:span></text:span><text:span text:style-name="Police_20_par_20_défaut"><text:span text:style-name="T86">é</text:span></text:span><text:span text:style-name="Police_20_par_20_défaut"><text:span text:style-name="T104">c</text:span></text:span><text:span text:style-name="Police_20_par_20_défaut"><text:span text:style-name="T113">h</text:span></text:span><text:span text:style-name="Police_20_par_20_défaut"><text:span text:style-name="T112">isse</text:span></text:span><text:span text:style-name="Police_20_par_20_défaut"><text:span text:style-name="T113">u</text:span></text:span><text:span text:style-name="Police_20_par_20_défaut"><text:span text:style-name="T112">r</text:span></text:span><text:span text:style-name="Police_20_par_20_défaut"><text:span text:style-name="T78"> </text:span></text:span><text:span text:style-name="Police_20_par_20_défaut"><text:span text:style-name="T127">e</text:span></text:span><text:span text:style-name="Police_20_par_20_défaut"><text:span text:style-name="T121">t</text:span></text:span><text:span text:style-name="Police_20_par_20_défaut"><text:span text:style-name="T112"> </text:span></text:span><text:span text:style-name="Police_20_par_20_défaut"><text:span text:style-name="T78">a</text:span></text:span><text:span text:style-name="Police_20_par_20_défaut"><text:span text:style-name="T80">bdu</text:span></text:span><text:span text:style-name="Police_20_par_20_défaut"><text:span text:style-name="T81">c</text:span></text:span><text:span text:style-name="Police_20_par_20_défaut"><text:span text:style-name="T78">te</text:span></text:span><text:span text:style-name="Police_20_par_20_défaut"><text:span text:style-name="T80">u</text:span></text:span><text:span text:style-name="Police_20_par_20_défaut"><text:span text:style-name="T78">r</text:span></text:span><text:span text:style-name="Police_20_par_20_défaut"><text:span text:style-name="T86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112"> </text:span></text:span><text:span text:style-name="Police_20_par_20_défaut"><text:span text:style-name="T86">la</text:span></text:span><text:span text:style-name="Police_20_par_20_défaut"><text:span text:style-name="T78"> </text:span></text:span><text:span text:style-name="Police_20_par_20_défaut"><text:span text:style-name="T60">c</text:span></text:span><text:span text:style-name="Police_20_par_20_défaut"><text:span text:style-name="T57">u</text:span></text:span><text:span text:style-name="Police_20_par_20_défaut"><text:span text:style-name="T55">iss</text:span></text:span><text:span text:style-name="Police_20_par_20_défaut"><text:span text:style-name="T129">e</text:span></text:span><text:span text:style-name="Police_20_par_20_défaut"><text:span text:style-name="T57">,</text:span></text:span><text:span text:style-name="Police_20_par_20_défaut"><text:span text:style-name="T63"> </text:span></text:span><text:span text:style-name="Police_20_par_20_défaut"><text:span text:style-name="T136">f</text:span></text:span><text:span text:style-name="Police_20_par_20_défaut"><text:span text:style-name="T78">l</text:span></text:span><text:span text:style-name="Police_20_par_20_défaut"><text:span text:style-name="T112">é</text:span></text:span><text:span text:style-name="Police_20_par_20_défaut"><text:span text:style-name="T60">c</text:span></text:span><text:span text:style-name="Police_20_par_20_défaut"><text:span text:style-name="T89">h</text:span></text:span><text:span text:style-name="Police_20_par_20_défaut"><text:span text:style-name="T86">iss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78"> </text:span></text:span><text:span text:style-name="Police_20_par_20_défaut"><text:span text:style-name="T139">d</text:span></text:span><text:span text:style-name="Police_20_par_20_défaut"><text:span text:style-name="T138">e</text:span></text:span><text:span text:style-name="Police_20_par_20_défaut"><text:span text:style-name="T112"> </text:span></text:span><text:span text:style-name="Police_20_par_20_défaut"><text:span text:style-name="T86">la</text:span></text:span><text:span text:style-name="Police_20_par_20_défaut"><text:span text:style-name="T78"> </text:span></text:span><text:span text:style-name="Police_20_par_20_défaut"><text:span text:style-name="T112">ja</text:span></text:span><text:span text:style-name="Police_20_par_20_défaut"><text:span text:style-name="T117">m</text:span></text:span><text:span text:style-name="Police_20_par_20_défaut"><text:span text:style-name="T113">b</text:span></text:span><text:span text:style-name="Police_20_par_20_défaut"><text:span text:style-name="T112">e</text:span></text:span></text:p>
          </table:table-cell>
          <table:covered-table-cell/>
          <table:table-cell table:style-name="Tableau2.B3" table:number-columns-spanned="2" office:value-type="string">
            <text:p text:style-name="P2"/>
            <text:p text:style-name="P33"/>
            <text:p text:style-name="P26"><text:span text:style-name="Police_20_par_20_défaut"><text:span text:style-name="T70">I</text:span></text:span><text:span text:style-name="Police_20_par_20_défaut"><text:span text:style-name="T63">lia</text:span></text:span><text:span text:style-name="Police_20_par_20_défaut"><text:span text:style-name="T89">q</text:span></text:span><text:span text:style-name="Police_20_par_20_défaut"><text:span text:style-name="T64">u</text:span></text:span><text:span text:style-name="Police_20_par_20_défaut"><text:span text:style-name="T63">e</text:span></text:span><text:span text:style-name="Police_20_par_20_défaut"><text:span text:style-name="T78"> </text:span></text:span><text:span text:style-name="Police_20_par_20_défaut"><text:span text:style-name="T138">e</text:span></text:span><text:span text:style-name="Police_20_par_20_défaut"><text:span text:style-name="T86">x</text:span></text:span><text:span text:style-name="Police_20_par_20_défaut"><text:span text:style-name="T55">t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71">T</text:span></text:span><text:span text:style-name="Police_20_par_20_défaut"><text:span text:style-name="T46">i</text:span></text:span><text:span text:style-name="Police_20_par_20_défaut"><text:span text:style-name="T47">b</text:span></text:span><text:span text:style-name="Police_20_par_20_défaut"><text:span text:style-name="T46">ia</text:span></text:span><text:span text:style-name="Police_20_par_20_défaut"><text:span text:style-name="T112"> </text:span></text:span><text:span text:style-name="Police_20_par_20_défaut"><text:span text:style-name="T86">s</text:span></text:span><text:span text:style-name="Police_20_par_20_défaut"><text:span text:style-name="T89">up.</text:span></text:span><text:span text:style-name="Police_20_par_20_défaut"><text:span text:style-name="T112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35">t</text:span></text:span><text:span text:style-name="Police_20_par_20_défaut"><text:span text:style-name="T137">.</text:span></text:span></text:p>
          </table:table-cell>
          <table:covered-table-cell/>
        </table:table-row>
        <table:table-row table:style-name="Tableau2.2">
          <table:table-cell table:style-name="Tableau2.A12" office:value-type="string">
            <text:p text:style-name="P7"><text:span text:style-name="Police_20_par_20_défaut"><text:span text:style-name="T157">T</text:span></text:span><text:span text:style-name="Police_20_par_20_défaut"><text:span text:style-name="T129">e</text:span></text:span><text:span text:style-name="Police_20_par_20_défaut"><text:span text:style-name="T130">n</text:span></text:span><text:span text:style-name="Police_20_par_20_défaut"><text:span text:style-name="T129">se</text:span></text:span><text:span text:style-name="Police_20_par_20_défaut"><text:span text:style-name="T130">u</text:span></text:span><text:span text:style-name="Police_20_par_20_défaut"><text:span text:style-name="T129">r</text:span></text:span><text:span text:style-name="Police_20_par_20_défaut"><text:span text:style-name="T78"> </text:span></text:span><text:span text:style-name="Police_20_par_20_défaut"><text:span text:style-name="T47">du</text:span></text:span><text:span text:style-name="Police_20_par_20_défaut"><text:span text:style-name="T112"> </text:span></text:span><text:span text:style-name="Police_20_par_20_défaut"><text:span text:style-name="T128">f</text:span></text:span><text:span text:style-name="Police_20_par_20_défaut"><text:span text:style-name="T102">as</text:span></text:span><text:span text:style-name="Police_20_par_20_défaut"><text:span text:style-name="T104">c</text:span></text:span><text:span text:style-name="Police_20_par_20_défaut"><text:span text:style-name="T102">ia</text:span></text:span><text:span text:style-name="Police_20_par_20_défaut"><text:span text:style-name="T112"> </text:span></text:span><text:span text:style-name="Police_20_par_20_défaut"><text:span text:style-name="T102">la</text:span></text:span><text:span text:style-name="Police_20_par_20_défaut"><text:span text:style-name="T55">t</text:span></text:span><text:span text:style-name="Police_20_par_20_défaut"><text:span text:style-name="T102">a</text:span></text:span></text:p>
          </table:table-cell>
          <table:table-cell table:style-name="Tableau2.B2" office:value-type="string">
            <text:p text:style-name="Normal"/>
          </table:table-cell>
          <table:table-cell table:style-name="Tableau2.C2" office:value-type="string">
            <text:p text:style-name="P13"><text:span text:style-name="Police_20_par_20_défaut"><text:span text:style-name="T68">A</text:span></text:span><text:span text:style-name="Police_20_par_20_défaut"><text:span text:style-name="T72">bdu</text:span></text:span><text:span text:style-name="Police_20_par_20_défaut"><text:span text:style-name="T73">c</text:span></text:span><text:span text:style-name="Police_20_par_20_défaut"><text:span text:style-name="T71">te</text:span></text:span><text:span text:style-name="Police_20_par_20_défaut"><text:span text:style-name="T72">u</text:span></text:span><text:span text:style-name="Police_20_par_20_défaut"><text:span text:style-name="T71">r</text:span></text:span><text:span text:style-name="Police_20_par_20_défaut"><text:span text:style-name="T112"> </text:span></text:span><text:span text:style-name="Police_20_par_20_défaut"><text:span text:style-name="T121">et</text:span></text:span><text:span text:style-name="Police_20_par_20_défaut"><text:span text:style-name="T112"> </text:span></text:span><text:span text:style-name="Police_20_par_20_défaut"><text:span text:style-name="T108">f</text:span></text:span><text:span text:style-name="Police_20_par_20_défaut"><text:span text:style-name="T112">lé</text:span></text:span><text:span text:style-name="Police_20_par_20_défaut"><text:span text:style-name="T104">c</text:span></text:span><text:span text:style-name="Police_20_par_20_défaut"><text:span text:style-name="T113">h</text:span></text:span><text:span text:style-name="Police_20_par_20_défaut"><text:span text:style-name="T112">isse</text:span></text:span><text:span text:style-name="Police_20_par_20_défaut"><text:span text:style-name="T113">u</text:span></text:span><text:span text:style-name="Police_20_par_20_défaut"><text:span text:style-name="T112">r</text:span></text:span><text:span text:style-name="Police_20_par_20_défaut"><text:span text:style-name="T78"> </text:span></text:span><text:span text:style-name="Police_20_par_20_défaut"><text:span text:style-name="T62">f</text:span></text:span><text:span text:style-name="Police_20_par_20_défaut"><text:span text:style-name="T63">ai</text:span></text:span><text:span text:style-name="Police_20_par_20_défaut"><text:span text:style-name="T64">b</text:span></text:span><text:span text:style-name="Police_20_par_20_défaut"><text:span text:style-name="T63">le</text:span></text:span><text:span text:style-name="Police_20_par_20_défaut"><text:span text:style-name="T112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78"> </text:span></text:span><text:span text:style-name="Police_20_par_20_défaut"><text:span text:style-name="T112">la </text:span></text:span><text:span text:style-name="Police_20_par_20_défaut"><text:span text:style-name="T104">c</text:span></text:span><text:span text:style-name="Police_20_par_20_défaut"><text:span text:style-name="T103">u</text:span></text:span><text:span text:style-name="Police_20_par_20_défaut"><text:span text:style-name="T102">isse</text:span></text:span></text:p>
          </table:table-cell>
          <table:table-cell table:style-name="Tableau2.B2" office:value-type="string">
            <text:p text:style-name="Normal"/>
          </table:table-cell>
          <table:table-cell table:style-name="Tableau2.C2" office:value-type="string">
            <text:p text:style-name="P16"><text:span text:style-name="Police_20_par_20_défaut"><text:span text:style-name="T70">I</text:span></text:span><text:span text:style-name="Police_20_par_20_défaut"><text:span text:style-name="T63">lia</text:span></text:span><text:span text:style-name="Police_20_par_20_défaut"><text:span text:style-name="T89">q</text:span></text:span><text:span text:style-name="Police_20_par_20_défaut"><text:span text:style-name="T64">u</text:span></text:span><text:span text:style-name="Police_20_par_20_défaut"><text:span text:style-name="T63">e</text:span></text:span><text:span text:style-name="Police_20_par_20_défaut"><text:span text:style-name="T78"> </text:span></text:span><text:span text:style-name="Police_20_par_20_défaut"><text:span text:style-name="T138">e</text:span></text:span><text:span text:style-name="Police_20_par_20_défaut"><text:span text:style-name="T86">x</text:span></text:span><text:span text:style-name="Police_20_par_20_défaut"><text:span text:style-name="T55">t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71">T</text:span></text:span><text:span text:style-name="Police_20_par_20_défaut"><text:span text:style-name="T46">i</text:span></text:span><text:span text:style-name="Police_20_par_20_défaut"><text:span text:style-name="T47">b</text:span></text:span><text:span text:style-name="Police_20_par_20_défaut"><text:span text:style-name="T46">ia</text:span></text:span><text:span text:style-name="Police_20_par_20_défaut"><text:span text:style-name="T112"> </text:span></text:span><text:span text:style-name="Police_20_par_20_défaut"><text:span text:style-name="T86">s</text:span></text:span><text:span text:style-name="Police_20_par_20_défaut"><text:span text:style-name="T89">up.</text:span></text:span><text:span text:style-name="Police_20_par_20_défaut"><text:span text:style-name="T112"> </text:span></text:span><text:span text:style-name="Police_20_par_20_défaut"><text:span text:style-name="T129">e</text:span></text:span><text:span text:style-name="Police_20_par_20_défaut"><text:span text:style-name="T55">x</text:span></text:span><text:span text:style-name="Police_20_par_20_défaut"><text:span text:style-name="T86">t</text:span></text:span><text:span text:style-name="Police_20_par_20_défaut"><text:span text:style-name="T89">.</text:span></text:span></text:p>
          </table:table-cell>
        </table:table-row>
        <table:table-row table:style-name="Tableau2.19">
          <table:table-cell table:style-name="Tableau2.A13" office:value-type="string">
            <text:p text:style-name="P9">­­­­­­­­­­­­­­­­­­­­­­­­­­­­­­­­­­</text:p>
            <text:p text:style-name="P11"><text:span text:style-name="Police_20_par_20_défaut"><text:span text:style-name="T133">A</text:span></text:span><text:span text:style-name="Police_20_par_20_défaut"><text:span text:style-name="T80">ddu</text:span></text:span><text:span text:style-name="Police_20_par_20_défaut"><text:span text:style-name="T81">c</text:span></text:span><text:span text:style-name="Police_20_par_20_défaut"><text:span text:style-name="T78">te</text:span></text:span><text:span text:style-name="Police_20_par_20_défaut"><text:span text:style-name="T80">u</text:span></text:span><text:span text:style-name="Police_20_par_20_défaut"><text:span text:style-name="T78">rs </text:span></text:span><text:span text:style-name="Police_20_par_20_défaut"><text:span text:style-name="T46">(</text:span></text:span><text:span text:style-name="Police_20_par_20_défaut"><text:span text:style-name="T72">p</text:span></text:span><text:span text:style-name="Police_20_par_20_défaut"><text:span text:style-name="T47">,</text:span></text:span><text:span text:style-name="Police_20_par_20_défaut"><text:span text:style-name="T63"> </text:span></text:span><text:span text:style-name="Police_20_par_20_défaut"><text:span text:style-name="T74">m</text:span></text:span><text:span text:style-name="Police_20_par_20_défaut"><text:span text:style-name="T47">,</text:span></text:span><text:span text:style-name="Police_20_par_20_défaut"><text:span text:style-name="T63"> </text:span></text:span><text:span text:style-name="Police_20_par_20_défaut"><text:span text:style-name="T47">g</text:span></text:span><text:span text:style-name="Police_20_par_20_défaut"><text:span text:style-name="T46">)</text:span></text:span></text:p>
          </table:table-cell>
          <table:table-cell table:style-name="Tableau2.B3" table:number-columns-spanned="2" office:value-type="string">
            <text:p text:style-name="P2"/>
            <text:p text:style-name="P32"/>
            <text:p text:style-name="P23"><text:span text:style-name="Police_20_par_20_défaut"><text:span text:style-name="T88">A</text:span></text:span><text:span text:style-name="Police_20_par_20_défaut"><text:span text:style-name="T72">ddu</text:span></text:span><text:span text:style-name="Police_20_par_20_défaut"><text:span text:style-name="T73">c</text:span></text:span><text:span text:style-name="Police_20_par_20_défaut"><text:span text:style-name="T71">te</text:span></text:span><text:span text:style-name="Police_20_par_20_défaut"><text:span text:style-name="T80">u</text:span></text:span><text:span text:style-name="Police_20_par_20_défaut"><text:span text:style-name="T102">r</text:span></text:span><text:span text:style-name="Police_20_par_20_défaut"><text:span text:style-name="T72">,</text:span></text:span><text:span text:style-name="Police_20_par_20_défaut"><text:span text:style-name="T86"> </text:span></text:span><text:span text:style-name="Police_20_par_20_défaut"><text:span text:style-name="T146">e</text:span></text:span><text:span text:style-name="Police_20_par_20_défaut"><text:span text:style-name="T138">x</text:span></text:span><text:span text:style-name="Police_20_par_20_défaut"><text:span text:style-name="T129">te</text:span></text:span><text:span text:style-name="Police_20_par_20_défaut"><text:span text:style-name="T130">n</text:span></text:span><text:span text:style-name="Police_20_par_20_défaut"><text:span text:style-name="T129">se</text:span></text:span><text:span text:style-name="Police_20_par_20_défaut"><text:span text:style-name="T130">u</text:span></text:span><text:span text:style-name="Police_20_par_20_défaut"><text:span text:style-name="T129">r</text:span></text:span><text:span text:style-name="Police_20_par_20_défaut"><text:span text:style-name="T78"> </text:span></text:span><text:span text:style-name="Police_20_par_20_défaut"><text:span text:style-name="T146">e</text:span></text:span><text:span text:style-name="Police_20_par_20_défaut"><text:span text:style-name="T138">t</text:span></text:span><text:span text:style-name="Police_20_par_20_défaut"><text:span text:style-name="T112"> </text:span></text:span><text:span text:style-name="Police_20_par_20_défaut"><text:span text:style-name="T136">f</text:span></text:span><text:span text:style-name="Police_20_par_20_défaut"><text:span text:style-name="T78">l</text:span></text:span><text:span text:style-name="Police_20_par_20_défaut"><text:span text:style-name="T86">é</text:span></text:span><text:span text:style-name="Police_20_par_20_défaut"><text:span text:style-name="T60">c</text:span></text:span><text:span text:style-name="Police_20_par_20_défaut"><text:span text:style-name="T89">h</text:span></text:span><text:span text:style-name="Police_20_par_20_défaut"><text:span text:style-name="T86">iss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78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112"> la</text:span></text:span><text:span text:style-name="Police_20_par_20_défaut"><text:span text:style-name="T78"> </text:span></text:span><text:span text:style-name="Police_20_par_20_défaut"><text:span text:style-name="T104">c</text:span></text:span><text:span text:style-name="Police_20_par_20_défaut"><text:span text:style-name="T103">u</text:span></text:span><text:span text:style-name="Police_20_par_20_défaut"><text:span text:style-name="T102">isse</text:span></text:span></text:p>
          </table:table-cell>
          <table:covered-table-cell/>
          <table:table-cell table:style-name="Tableau2.B3" table:number-columns-spanned="2" office:value-type="string">
            <text:p text:style-name="P2"/>
            <text:p text:style-name="P32"/>
            <text:p text:style-name="P26"><text:span text:style-name="Police_20_par_20_défaut"><text:span text:style-name="T75">P</text:span></text:span><text:span text:style-name="Police_20_par_20_défaut"><text:span text:style-name="T72">ub</text:span></text:span><text:span text:style-name="Police_20_par_20_défaut"><text:span text:style-name="T71">is</text:span></text:span><text:span text:style-name="Police_20_par_20_défaut"><text:span text:style-name="T86"> </text:span></text:span><text:span text:style-name="Police_20_par_20_défaut"><text:span text:style-name="T46">(</text:span></text:span><text:span text:style-name="Police_20_par_20_défaut"><text:span text:style-name="T72">p</text:span></text:span><text:span text:style-name="Police_20_par_20_défaut"><text:span text:style-name="T47">,</text:span></text:span><text:span text:style-name="Police_20_par_20_défaut"><text:span text:style-name="T63"> </text:span></text:span><text:span text:style-name="Police_20_par_20_défaut"><text:span text:style-name="T53">m</text:span></text:span><text:span text:style-name="Police_20_par_20_défaut"><text:span text:style-name="T71">)</text:span></text:span><text:span text:style-name="Police_20_par_20_défaut"><text:span text:style-name="T47">,</text:span></text:span><text:span text:style-name="Police_20_par_20_défaut"><text:span text:style-name="T63"> </text:span></text:span><text:span text:style-name="Police_20_par_20_défaut"><text:span text:style-name="T77">I</text:span></text:span><text:span text:style-name="Police_20_par_20_défaut"><text:span text:style-name="T78">s</text:span></text:span><text:span text:style-name="Police_20_par_20_défaut"><text:span text:style-name="T73">c</text:span></text:span><text:span text:style-name="Police_20_par_20_défaut"><text:span text:style-name="T72">h</text:span></text:span><text:span text:style-name="Police_20_par_20_défaut"><text:span text:style-name="T71">i</text:span></text:span><text:span text:style-name="Police_20_par_20_défaut"><text:span text:style-name="T72">o</text:span></text:span><text:span text:style-name="Police_20_par_20_défaut"><text:span text:style-name="T71">­</text:span></text:span><text:span text:style-name="Police_20_par_20_défaut"><text:span text:style-name="T72">pub</text:span></text:span><text:span text:style-name="Police_20_par_20_défaut"><text:span text:style-name="T71">is</text:span></text:span><text:span text:style-name="Police_20_par_20_défaut"><text:span text:style-name="T112"> </text:span></text:span><text:span text:style-name="Police_20_par_20_défaut"><text:span text:style-name="T46">(</text:span></text:span><text:span text:style-name="Police_20_par_20_défaut"><text:span text:style-name="T47">g</text:span></text:span><text:span text:style-name="Police_20_par_20_défaut"><text:span text:style-name="T46">)</text:span></text:span><text:span text:style-name="Police_20_par_20_défaut"><text:span text:style-name="T78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85">F</text:span></text:span><text:span text:style-name="Police_20_par_20_défaut"><text:span text:style-name="T78">é</text:span></text:span><text:span text:style-name="Police_20_par_20_défaut"><text:span text:style-name="T79">m</text:span></text:span><text:span text:style-name="Police_20_par_20_défaut"><text:span text:style-name="T80">u</text:span></text:span><text:span text:style-name="Police_20_par_20_défaut"><text:span text:style-name="T78">r</text:span></text:span><text:span text:style-name="Police_20_par_20_défaut"><text:span text:style-name="T86">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(</text:span></text:span><text:span text:style-name="Police_20_par_20_défaut"><text:span text:style-name="T72">p</text:span></text:span><text:span text:style-name="Police_20_par_20_défaut"><text:span text:style-name="T47">,</text:span></text:span><text:span text:style-name="Police_20_par_20_défaut"><text:span text:style-name="T63"> </text:span></text:span><text:span text:style-name="Police_20_par_20_défaut"><text:span text:style-name="T74">m</text:span></text:span><text:span text:style-name="Police_20_par_20_défaut"><text:span text:style-name="T47">,</text:span></text:span><text:span text:style-name="Police_20_par_20_défaut"><text:span text:style-name="T63"> </text:span></text:span><text:span text:style-name="Police_20_par_20_défaut"><text:span text:style-name="T47">g</text:span></text:span><text:span text:style-name="Police_20_par_20_défaut"><text:span text:style-name="T71">)</text:span></text:span><text:span text:style-name="Police_20_par_20_défaut"><text:span text:style-name="T47">,</text:span></text:span></text:p>
            <text:p text:style-name="P27"><text:span text:style-name="Police_20_par_20_défaut"><text:span text:style-name="T85">F</text:span></text:span><text:span text:style-name="Police_20_par_20_défaut"><text:span text:style-name="T78">é</text:span></text:span><text:span text:style-name="Police_20_par_20_défaut"><text:span text:style-name="T79">m</text:span></text:span><text:span text:style-name="Police_20_par_20_défaut"><text:span text:style-name="T80">u</text:span></text:span><text:span text:style-name="Police_20_par_20_défaut"><text:span text:style-name="T78">r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08">f</text:span></text:span><text:span text:style-name="Police_20_par_20_défaut"><text:span text:style-name="T137">.</text:span></text:span><text:span text:style-name="Police_20_par_20_défaut"><text:span text:style-name="T63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07">t</text:span></text:span><text:span text:style-name="Police_20_par_20_défaut"><text:span text:style-name="T137">.</text:span></text:span><text:span text:style-name="Police_20_par_20_défaut"><text:span text:style-name="T63"> </text:span></text:span><text:span text:style-name="Police_20_par_20_défaut"><text:span text:style-name="T46">(</text:span></text:span><text:span text:style-name="Police_20_par_20_défaut"><text:span text:style-name="T47">g</text:span></text:span><text:span text:style-name="Police_20_par_20_défaut"><text:span text:style-name="T46">)</text:span></text:span></text:p>
          </table:table-cell>
          <table:covered-table-cell/>
        </table:table-row>
        <table:table-row table:style-name="Tableau2.20">
          <table:table-cell table:style-name="Tableau2.A12" office:value-type="string">
            <text:p text:style-name="P7"><text:span text:style-name="Police_20_par_20_défaut"><text:span text:style-name="T106">P</text:span></text:span><text:span text:style-name="Police_20_par_20_défaut"><text:span text:style-name="T78">e</text:span></text:span><text:span text:style-name="Police_20_par_20_défaut"><text:span text:style-name="T81">c</text:span></text:span><text:span text:style-name="Police_20_par_20_défaut"><text:span text:style-name="T78">ti</text:span></text:span><text:span text:style-name="Police_20_par_20_défaut"><text:span text:style-name="T80">n</text:span></text:span><text:span text:style-name="Police_20_par_20_défaut"><text:span text:style-name="T78">é</text:span></text:span></text:p>
          </table:table-cell>
          <table:table-cell table:style-name="Tableau2.B2" office:value-type="string">
            <text:p text:style-name="Normal"/>
          </table:table-cell>
          <table:table-cell table:style-name="Tableau2.C2" office:value-type="string">
            <text:p text:style-name="Normal"/>
          </table:table-cell>
          <table:table-cell table:style-name="Tableau2.B2" office:value-type="string">
            <text:p text:style-name="Normal"/>
          </table:table-cell>
          <table:table-cell table:style-name="Tableau2.C2" office:value-type="string">
            <text:p text:style-name="P16"><text:span text:style-name="Police_20_par_20_défaut"><text:span text:style-name="T108">I</text:span></text:span><text:span text:style-name="Police_20_par_20_défaut"><text:span text:style-name="T107">li</text:span></text:span><text:span text:style-name="Police_20_par_20_défaut"><text:span text:style-name="T111">o</text:span></text:span><text:span text:style-name="Police_20_par_20_défaut"><text:span text:style-name="T107">­</text:span></text:span><text:span text:style-name="Police_20_par_20_défaut"><text:span text:style-name="T111">pub</text:span></text:span><text:span text:style-name="Police_20_par_20_défaut"><text:span text:style-name="T107">is</text:span></text:span><text:span text:style-name="Police_20_par_20_défaut"><text:span text:style-name="T78"> </text:span></text:span><text:span text:style-name="Police_20_par_20_défaut"><text:span text:style-name="T46">/</text:span></text:span><text:span text:style-name="Police_20_par_20_défaut"><text:span text:style-name="T55"> </text:span></text:span><text:span text:style-name="Police_20_par_20_défaut"><text:span text:style-name="T85">F</text:span></text:span><text:span text:style-name="Police_20_par_20_défaut"><text:span text:style-name="T78">é</text:span></text:span><text:span text:style-name="Police_20_par_20_défaut"><text:span text:style-name="T79">m</text:span></text:span><text:span text:style-name="Police_20_par_20_défaut"><text:span text:style-name="T80">u</text:span></text:span><text:span text:style-name="Police_20_par_20_défaut"><text:span text:style-name="T78">r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/text:p>
          </table:table-cell>
        </table:table-row>
        <table:table-row table:style-name="Tableau2.21">
          <table:table-cell table:style-name="Tableau2.A21" office:value-type="string">
            <text:p text:style-name="P8"><text:span text:style-name="Police_20_par_20_défaut"><text:span text:style-name="T107">D</text:span></text:span><text:span text:style-name="Police_20_par_20_défaut"><text:span text:style-name="T135">r</text:span></text:span><text:span text:style-name="Police_20_par_20_défaut"><text:span text:style-name="T137">o</text:span></text:span><text:span text:style-name="Police_20_par_20_défaut"><text:span text:style-name="T135">it</text:span></text:span><text:span text:style-name="Police_20_par_20_défaut"><text:span text:style-name="T78"> i</text:span></text:span><text:span text:style-name="Police_20_par_20_défaut"><text:span text:style-name="T80">n</text:span></text:span><text:span text:style-name="Police_20_par_20_défaut"><text:span text:style-name="T78">te</text:span></text:span><text:span text:style-name="Police_20_par_20_défaut"><text:span text:style-name="T96">r</text:span></text:span><text:span text:style-name="Police_20_par_20_défaut"><text:span text:style-name="T80">n</text:span></text:span><text:span text:style-name="Police_20_par_20_défaut"><text:span text:style-name="T78">e</text:span></text:span></text:p>
          </table:table-cell>
          <table:table-cell table:style-name="Tableau2.B21" table:number-columns-spanned="2" office:value-type="string">
            <text:p text:style-name="Normal"/>
          </table:table-cell>
          <table:covered-table-cell/>
          <table:table-cell table:style-name="Tableau2.B21" table:number-columns-spanned="2" office:value-type="string">
            <text:p text:style-name="P24"><text:span text:style-name="Police_20_par_20_défaut"><text:span text:style-name="T77">I</text:span></text:span><text:span text:style-name="Police_20_par_20_défaut"><text:span text:style-name="T71">s</text:span></text:span><text:span text:style-name="Police_20_par_20_défaut"><text:span text:style-name="T81">c</text:span></text:span><text:span text:style-name="Police_20_par_20_défaut"><text:span text:style-name="T72">h</text:span></text:span><text:span text:style-name="Police_20_par_20_défaut"><text:span text:style-name="T71">i</text:span></text:span><text:span text:style-name="Police_20_par_20_défaut"><text:span text:style-name="T72">o</text:span></text:span><text:span text:style-name="Police_20_par_20_défaut"><text:span text:style-name="T71">­</text:span></text:span><text:span text:style-name="Police_20_par_20_défaut"><text:span text:style-name="T72">pub</text:span></text:span><text:span text:style-name="Police_20_par_20_défaut"><text:span text:style-name="T71">is</text:span></text:span><text:span text:style-name="Police_20_par_20_défaut"><text:span text:style-name="T78"> </text:span></text:span><text:span text:style-name="Police_20_par_20_défaut"><text:span text:style-name="T46">/</text:span></text:span><text:span text:style-name="Police_20_par_20_défaut"><text:span text:style-name="T55"> </text:span></text:span><text:span text:style-name="Police_20_par_20_défaut"><text:span text:style-name="T71">T</text:span></text:span><text:span text:style-name="Police_20_par_20_défaut"><text:span text:style-name="T46">i</text:span></text:span><text:span text:style-name="Police_20_par_20_défaut"><text:span text:style-name="T47">b</text:span></text:span><text:span text:style-name="Police_20_par_20_défaut"><text:span text:style-name="T46">ia</text:span></text:span><text:span text:style-name="Police_20_par_20_défaut"><text:span text:style-name="T112"> </text:span></text:span><text:span text:style-name="Police_20_par_20_défaut"><text:span text:style-name="T86">s</text:span></text:span><text:span text:style-name="Police_20_par_20_défaut"><text:span text:style-name="T89">up.</text:span></text:span><text:span text:style-name="Police_20_par_20_défaut"><text:span text:style-name="T86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35">t</text:span></text:span><text:span text:style-name="Police_20_par_20_défaut"><text:span text:style-name="T137">.</text:span></text:span></text:p>
          </table:table-cell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row table:style-name="Tableau3.1">
          <table:table-cell table:style-name="Tableau3.A1" office:value-type="string">
            <text:p text:style-name="P34">­­­­­­­­­­­­­­­­­­­­­­­­­­­­­­­­­­</text:p>
          </table:table-cell>
          <table:table-cell table:style-name="Tableau3.B1" table:number-columns-spanned="2" office:value-type="string">
            <text:p text:style-name="Normal"/>
          </table:table-cell>
          <table:covered-table-cell/>
          <table:table-cell table:style-name="Tableau3.D1" table:number-columns-spanned="2" office:value-type="string">
            <text:p text:style-name="Normal"/>
          </table:table-cell>
          <table:covered-table-cell/>
        </table:table-row>
        <table:table-row table:style-name="Tableau3.2">
          <table:table-cell table:style-name="Tableau3.A2" office:value-type="string">
            <text:p text:style-name="P35"><text:span text:style-name="Police_20_par_20_défaut"><text:span text:style-name="T79">G</text:span></text:span><text:span text:style-name="Police_20_par_20_défaut"><text:span text:style-name="T78">ra</text:span></text:span><text:span text:style-name="Police_20_par_20_défaut"><text:span text:style-name="T80">nd</text:span></text:span><text:span text:style-name="Police_20_par_20_défaut"><text:span text:style-name="T112"> </text:span></text:span><text:span text:style-name="Police_20_par_20_défaut"><text:span text:style-name="T149">f</text:span></text:span><text:span text:style-name="Police_20_par_20_défaut"><text:span text:style-name="T127">e</text:span></text:span><text:span text:style-name="Police_20_par_20_défaut"><text:span text:style-name="T121">ssier</text:span></text:span></text:p>
          </table:table-cell>
          <table:table-cell table:style-name="Tableau3.B2" office:value-type="string">
            <text:p text:style-name="Normal"/>
          </table:table-cell>
          <table:table-cell table:style-name="Tableau3.C2" office:value-type="string">
            <text:p text:style-name="P13"><text:span text:style-name="Police_20_par_20_défaut"><text:span text:style-name="T59">E</text:span></text:span><text:span text:style-name="Police_20_par_20_défaut"><text:span text:style-name="T55">xte</text:span></text:span><text:span text:style-name="Police_20_par_20_défaut"><text:span text:style-name="T57">n</text:span></text:span><text:span text:style-name="Police_20_par_20_défaut"><text:span text:style-name="T55">se</text:span></text:span><text:span text:style-name="Police_20_par_20_défaut"><text:span text:style-name="T57">u</text:span></text:span><text:span text:style-name="Police_20_par_20_défaut"><text:span text:style-name="T55">r</text:span></text:span><text:span text:style-name="Police_20_par_20_défaut"><text:span text:style-name="T78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112"> </text:span></text:span><text:span text:style-name="Police_20_par_20_défaut"><text:span text:style-name="T86">la</text:span></text:span><text:span text:style-name="Police_20_par_20_défaut"><text:span text:style-name="T78"> </text:span></text:span><text:span text:style-name="Police_20_par_20_défaut"><text:span text:style-name="T131">c</text:span></text:span><text:span text:style-name="Police_20_par_20_défaut"><text:span text:style-name="T130">u</text:span></text:span><text:span text:style-name="Police_20_par_20_défaut"><text:span text:style-name="T129">isse</text:span></text:span></text:p>
          </table:table-cell>
          <table:table-cell table:style-name="Tableau3.B2" office:value-type="string">
            <text:p text:style-name="Normal"/>
          </table:table-cell>
          <table:table-cell table:style-name="Tableau3.E2" office:value-type="string">
            <text:p text:style-name="P16"><text:span text:style-name="Police_20_par_20_défaut"><text:span text:style-name="T69">S</text:span></text:span><text:span text:style-name="Police_20_par_20_défaut"><text:span text:style-name="T63">a</text:span></text:span><text:span text:style-name="Police_20_par_20_défaut"><text:span text:style-name="T65">c</text:span></text:span><text:span text:style-name="Police_20_par_20_défaut"><text:span text:style-name="T46">r</text:span></text:span><text:span text:style-name="Police_20_par_20_défaut"><text:span text:style-name="T64">u</text:span></text:span><text:span text:style-name="Police_20_par_20_défaut"><text:span text:style-name="T66">m</text:span></text:span><text:span text:style-name="Police_20_par_20_défaut"><text:span text:style-name="T63"> </text:span></text:span><text:span text:style-name="Police_20_par_20_défaut"><text:span text:style-name="T80">po</text:span></text:span><text:span text:style-name="Police_20_par_20_défaut"><text:span text:style-name="T112">s</text:span></text:span><text:span text:style-name="Police_20_par_20_défaut"><text:span text:style-name="T80">.,</text:span></text:span><text:span text:style-name="Police_20_par_20_défaut"><text:span text:style-name="T78"> </text:span></text:span><text:span text:style-name="Police_20_par_20_défaut"><text:span text:style-name="T54">C</text:span></text:span><text:span text:style-name="Police_20_par_20_défaut"><text:span text:style-name="T47">o</text:span></text:span><text:span text:style-name="Police_20_par_20_défaut"><text:span text:style-name="T48">cc</text:span></text:span><text:span text:style-name="Police_20_par_20_défaut"><text:span text:style-name="T46">yx</text:span></text:span><text:span text:style-name="Police_20_par_20_défaut"><text:span text:style-name="T47">,</text:span></text:span><text:span text:style-name="Police_20_par_20_défaut"><text:span text:style-name="T86"> </text:span></text:span><text:span text:style-name="Police_20_par_20_défaut"><text:span text:style-name="T70">I</text:span></text:span><text:span text:style-name="Police_20_par_20_défaut"><text:span text:style-name="T63">lia</text:span></text:span><text:span text:style-name="Police_20_par_20_défaut"><text:span text:style-name="T89">q</text:span></text:span><text:span text:style-name="Police_20_par_20_défaut"><text:span text:style-name="T64">u</text:span></text:span><text:span text:style-name="Police_20_par_20_défaut"><text:span text:style-name="T63">e</text:span></text:span><text:span text:style-name="Police_20_par_20_défaut"><text:span text:style-name="T78"> </text:span></text:span><text:span text:style-name="Police_20_par_20_défaut"><text:span text:style-name="T86">s</text:span></text:span><text:span text:style-name="Police_20_par_20_défaut"><text:span text:style-name="T89">u</text:span></text:span><text:span text:style-name="Police_20_par_20_défaut"><text:span text:style-name="T57">p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138">e</text:span></text:span><text:span text:style-name="Police_20_par_20_défaut"><text:span text:style-name="T55">x</text:span></text:span><text:span text:style-name="Police_20_par_20_défaut"><text:span text:style-name="T86">t</text:span></text:span><text:span text:style-name="Police_20_par_20_défaut"><text:span text:style-name="T89">.</text:span></text:span><text:span text:style-name="Police_20_par_20_défaut"><text:span text:style-name="T86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85">F</text:span></text:span><text:span text:style-name="Police_20_par_20_défaut"><text:span text:style-name="T78">é</text:span></text:span><text:span text:style-name="Police_20_par_20_défaut"><text:span text:style-name="T79">m</text:span></text:span><text:span text:style-name="Police_20_par_20_défaut"><text:span text:style-name="T80">u</text:span></text:span><text:span text:style-name="Police_20_par_20_défaut"><text:span text:style-name="T78">r</text:span></text:span><text:span text:style-name="Police_20_par_20_défaut"><text:span text:style-name="T112"> </text:span></text:span><text:span text:style-name="Police_20_par_20_défaut"><text:span text:style-name="T89">po</text:span></text:span><text:span text:style-name="Police_20_par_20_défaut"><text:span text:style-name="T86">s</text:span></text:span><text:span text:style-name="Police_20_par_20_défaut"><text:span text:style-name="T89">.</text:span></text:span><text:span text:style-name="Police_20_par_20_défaut"><text:span text:style-name="T86"> </text:span></text:span><text:span text:style-name="Police_20_par_20_défaut"><text:span text:style-name="T138">et</text:span></text:span><text:span text:style-name="Police_20_par_20_défaut"><text:span text:style-name="T112"> </text:span></text:span><text:span text:style-name="Police_20_par_20_défaut"><text:span text:style-name="T86">s</text:span></text:span><text:span text:style-name="Police_20_par_20_défaut"><text:span text:style-name="T89">up.</text:span></text:span><text:span text:style-name="Police_20_par_20_défaut"><text:span text:style-name="T86"> </text:span></text:span><text:span text:style-name="Police_20_par_20_défaut"><text:span text:style-name="T102">e</text:span></text:span><text:span text:style-name="Police_20_par_20_défaut"><text:span text:style-name="T112">x</text:span></text:span><text:span text:style-name="Police_20_par_20_défaut"><text:span text:style-name="T78">t</text:span></text:span><text:span text:style-name="Police_20_par_20_défaut"><text:span text:style-name="T89">.</text:span></text:span><text:span text:style-name="Police_20_par_20_défaut"><text:span text:style-name="T80">,</text:span></text:span></text:p>
            <text:p text:style-name="P18"><text:span text:style-name="Police_20_par_20_défaut"><text:span text:style-name="T96">T</text:span></text:span><text:span text:style-name="Police_20_par_20_défaut"><text:span text:style-name="T46">i</text:span></text:span><text:span text:style-name="Police_20_par_20_défaut"><text:span text:style-name="T47">b</text:span></text:span><text:span text:style-name="Police_20_par_20_défaut"><text:span text:style-name="T46">ia</text:span></text:span><text:span text:style-name="Police_20_par_20_défaut"><text:span text:style-name="T112"> </text:span></text:span><text:span text:style-name="Police_20_par_20_défaut"><text:span text:style-name="T86">s</text:span></text:span><text:span text:style-name="Police_20_par_20_défaut"><text:span text:style-name="T89">up.</text:span></text:span><text:span text:style-name="Police_20_par_20_défaut"><text:span text:style-name="T86"> </text:span></text:span><text:span text:style-name="Police_20_par_20_défaut"><text:span text:style-name="T129">e</text:span></text:span><text:span text:style-name="Police_20_par_20_défaut"><text:span text:style-name="T55">x</text:span></text:span><text:span text:style-name="Police_20_par_20_défaut"><text:span text:style-name="T86">t</text:span></text:span><text:span text:style-name="Police_20_par_20_défaut"><text:span text:style-name="T89">.</text:span></text:span><text:span text:style-name="Police_20_par_20_défaut"><text:span text:style-name="T86"> (</text:span></text:span><text:span text:style-name="Police_20_par_20_défaut"><text:span text:style-name="T89">p</text:span></text:span><text:span text:style-name="Police_20_par_20_défaut"><text:span text:style-name="T86">ar</text:span></text:span><text:span text:style-name="Police_20_par_20_défaut"><text:span text:style-name="T78"> </text:span></text:span><text:span text:style-name="Police_20_par_20_défaut"><text:span text:style-name="T112">le </text:span></text:span><text:span text:style-name="Police_20_par_20_défaut"><text:span text:style-name="T125">f</text:span></text:span><text:span text:style-name="Police_20_par_20_défaut"><text:span text:style-name="T121">a</text:span></text:span><text:span text:style-name="Police_20_par_20_défaut"><text:span text:style-name="T102">s</text:span></text:span><text:span text:style-name="Police_20_par_20_défaut"><text:span text:style-name="T104">c</text:span></text:span><text:span text:style-name="Police_20_par_20_défaut"><text:span text:style-name="T102">ia</text:span></text:span><text:span text:style-name="Police_20_par_20_défaut"><text:span text:style-name="T78"> </text:span></text:span><text:span text:style-name="Police_20_par_20_défaut"><text:span text:style-name="T112">l</text:span></text:span><text:span text:style-name="Police_20_par_20_défaut"><text:span text:style-name="T55">a</text:span></text:span><text:span text:style-name="Police_20_par_20_défaut"><text:span text:style-name="T86">t</text:span></text:span><text:span text:style-name="Police_20_par_20_défaut"><text:span text:style-name="T112">a)</text:span></text:span></text:p>
          </table:table-cell>
        </table:table-row>
        <table:table-row table:style-name="Tableau3.3">
          <table:table-cell table:style-name="Tableau3.A3" office:value-type="string">
            <text:p text:style-name="P36"><text:span text:style-name="Police_20_par_20_défaut"><text:span text:style-name="T94">M</text:span></text:span><text:span text:style-name="Police_20_par_20_défaut"><text:span text:style-name="T122">o</text:span></text:span><text:span text:style-name="Police_20_par_20_défaut"><text:span text:style-name="T121">y</text:span></text:span><text:span text:style-name="Police_20_par_20_défaut"><text:span text:style-name="T78">e</text:span></text:span><text:span text:style-name="Police_20_par_20_défaut"><text:span text:style-name="T80">n</text:span></text:span><text:span text:style-name="Police_20_par_20_défaut"><text:span text:style-name="T78"> </text:span></text:span><text:span text:style-name="Police_20_par_20_défaut"><text:span text:style-name="T145">f</text:span></text:span><text:span text:style-name="Police_20_par_20_défaut"><text:span text:style-name="T121">essier</text:span></text:span></text:p>
          </table:table-cell>
          <table:table-cell table:style-name="Tableau3.B3" table:number-columns-spanned="2" office:value-type="string">
            <text:p text:style-name="P19"><text:span text:style-name="Police_20_par_20_défaut"><text:span text:style-name="T68">A</text:span></text:span><text:span text:style-name="Police_20_par_20_défaut"><text:span text:style-name="T72">bdu</text:span></text:span><text:span text:style-name="Police_20_par_20_défaut"><text:span text:style-name="T73">c</text:span></text:span><text:span text:style-name="Police_20_par_20_défaut"><text:span text:style-name="T71">te</text:span></text:span><text:span text:style-name="Police_20_par_20_défaut"><text:span text:style-name="T72">u</text:span></text:span><text:span text:style-name="Police_20_par_20_défaut"><text:span text:style-name="T71">r</text:span></text:span><text:span text:style-name="Police_20_par_20_défaut"><text:span text:style-name="T112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78"> </text:span></text:span><text:span text:style-name="Police_20_par_20_défaut"><text:span text:style-name="T86">la</text:span></text:span><text:span text:style-name="Police_20_par_20_défaut"><text:span text:style-name="T112"> </text:span></text:span><text:span text:style-name="Police_20_par_20_défaut"><text:span text:style-name="T104">c</text:span></text:span><text:span text:style-name="Police_20_par_20_défaut"><text:span text:style-name="T103">u</text:span></text:span><text:span text:style-name="Police_20_par_20_défaut"><text:span text:style-name="T102">isse</text:span></text:span></text:p>
          </table:table-cell>
          <table:covered-table-cell/>
          <table:table-cell table:style-name="Tableau3.D3" table:number-columns-spanned="2" office:value-type="string">
            <text:p text:style-name="P24"><text:span text:style-name="Police_20_par_20_défaut"><text:span text:style-name="T70">I</text:span></text:span><text:span text:style-name="Police_20_par_20_défaut"><text:span text:style-name="T63">lia</text:span></text:span><text:span text:style-name="Police_20_par_20_défaut"><text:span text:style-name="T89">q</text:span></text:span><text:span text:style-name="Police_20_par_20_défaut"><text:span text:style-name="T64">u</text:span></text:span><text:span text:style-name="Police_20_par_20_défaut"><text:span text:style-name="T63">e</text:span></text:span><text:span text:style-name="Police_20_par_20_défaut"><text:span text:style-name="T78"> </text:span></text:span><text:span text:style-name="Police_20_par_20_défaut"><text:span text:style-name="T138">e</text:span></text:span><text:span text:style-name="Police_20_par_20_défaut"><text:span text:style-name="T86">x</text:span></text:span><text:span text:style-name="Police_20_par_20_défaut"><text:span text:style-name="T55">t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85">F</text:span></text:span><text:span text:style-name="Police_20_par_20_défaut"><text:span text:style-name="T78">é</text:span></text:span><text:span text:style-name="Police_20_par_20_défaut"><text:span text:style-name="T79">m</text:span></text:span><text:span text:style-name="Police_20_par_20_défaut"><text:span text:style-name="T80">u</text:span></text:span><text:span text:style-name="Police_20_par_20_défaut"><text:span text:style-name="T78">r </text:span></text:span><text:span text:style-name="Police_20_par_20_défaut"><text:span text:style-name="T86">s</text:span></text:span><text:span text:style-name="Police_20_par_20_défaut"><text:span text:style-name="T89">u</text:span></text:span><text:span text:style-name="Police_20_par_20_défaut"><text:span text:style-name="T57">p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138">e</text:span></text:span><text:span text:style-name="Police_20_par_20_défaut"><text:span text:style-name="T86">x</text:span></text:span><text:span text:style-name="Police_20_par_20_défaut"><text:span text:style-name="T55">t</text:span></text:span><text:span text:style-name="Police_20_par_20_défaut"><text:span text:style-name="T89">.</text:span></text:span></text:p>
          </table:table-cell>
          <table:covered-table-cell/>
        </table:table-row>
        <table:table-row table:style-name="Tableau3.4">
          <table:table-cell table:style-name="Tableau3.A2" office:value-type="string">
            <text:p text:style-name="P35"><text:span text:style-name="Police_20_par_20_défaut"><text:span text:style-name="T119">P</text:span></text:span><text:span text:style-name="Police_20_par_20_défaut"><text:span text:style-name="T78">e</text:span></text:span><text:span text:style-name="Police_20_par_20_défaut"><text:span text:style-name="T71">tit</text:span></text:span><text:span text:style-name="Police_20_par_20_défaut"><text:span text:style-name="T86"> </text:span></text:span><text:span text:style-name="Police_20_par_20_défaut"><text:span text:style-name="T149">f</text:span></text:span><text:span text:style-name="Police_20_par_20_défaut"><text:span text:style-name="T127">e</text:span></text:span><text:span text:style-name="Police_20_par_20_défaut"><text:span text:style-name="T121">ssier</text:span></text:span><text:span text:style-name="Police_20_par_20_défaut"><text:span text:style-name="T78"> </text:span></text:span><text:span text:style-name="Police_20_par_20_défaut"><text:span text:style-name="T46">(</text:span></text:span><text:span text:style-name="Police_20_par_20_défaut"><text:span text:style-name="T72">p</text:span></text:span><text:span text:style-name="Police_20_par_20_défaut"><text:span text:style-name="T46">r</text:span></text:span><text:span text:style-name="Police_20_par_20_défaut"><text:span text:style-name="T72">o</text:span></text:span><text:span text:style-name="Police_20_par_20_défaut"><text:span text:style-name="T82">f</text:span></text:span><text:span text:style-name="Police_20_par_20_défaut"><text:span text:style-name="T47">ond</text:span></text:span><text:span text:style-name="Police_20_par_20_défaut"><text:span text:style-name="T46">)</text:span></text:span></text:p>
          </table:table-cell>
          <table:table-cell table:style-name="Tableau3.B2" office:value-type="string">
            <text:p text:style-name="Normal"/>
          </table:table-cell>
          <table:table-cell table:style-name="Tableau3.C2" office:value-type="string">
            <text:p text:style-name="P13"><text:span text:style-name="Police_20_par_20_défaut"><text:span text:style-name="T93">F</text:span></text:span><text:span text:style-name="Police_20_par_20_défaut"><text:span text:style-name="T86">l</text:span></text:span><text:span text:style-name="Police_20_par_20_défaut"><text:span text:style-name="T78">é</text:span></text:span><text:span text:style-name="Police_20_par_20_défaut"><text:span text:style-name="T60">c</text:span></text:span><text:span text:style-name="Police_20_par_20_défaut"><text:span text:style-name="T89">h</text:span></text:span><text:span text:style-name="Police_20_par_20_défaut"><text:span text:style-name="T86">isse</text:span></text:span><text:span text:style-name="Police_20_par_20_défaut"><text:span text:style-name="T89">u</text:span></text:span><text:span text:style-name="Police_20_par_20_défaut"><text:span text:style-name="T146">r</text:span></text:span><text:span text:style-name="Police_20_par_20_défaut"><text:span text:style-name="T89">,</text:span></text:span><text:span text:style-name="Police_20_par_20_défaut"><text:span text:style-name="T86"> </text:span></text:span><text:span text:style-name="Police_20_par_20_défaut"><text:span text:style-name="T78">a</text:span></text:span><text:span text:style-name="Police_20_par_20_défaut"><text:span text:style-name="T80">bdu</text:span></text:span><text:span text:style-name="Police_20_par_20_défaut"><text:span text:style-name="T81">c</text:span></text:span><text:span text:style-name="Police_20_par_20_défaut"><text:span text:style-name="T78">te</text:span></text:span><text:span text:style-name="Police_20_par_20_défaut"><text:span text:style-name="T80">u</text:span></text:span><text:span text:style-name="Police_20_par_20_défaut"><text:span text:style-name="T78">r </text:span></text:span><text:span text:style-name="Police_20_par_20_défaut"><text:span text:style-name="T146">e</text:span></text:span><text:span text:style-name="Police_20_par_20_défaut"><text:span text:style-name="T138">t</text:span></text:span><text:span text:style-name="Police_20_par_20_défaut"><text:span text:style-name="T78"> a</text:span></text:span><text:span text:style-name="Police_20_par_20_défaut"><text:span text:style-name="T80">ddu</text:span></text:span><text:span text:style-name="Police_20_par_20_défaut"><text:span text:style-name="T81">c</text:span></text:span><text:span text:style-name="Police_20_par_20_défaut"><text:span text:style-name="T78">te</text:span></text:span><text:span text:style-name="Police_20_par_20_défaut"><text:span text:style-name="T80">u</text:span></text:span><text:span text:style-name="Police_20_par_20_défaut"><text:span text:style-name="T78">r</text:span></text:span><text:span text:style-name="Police_20_par_20_défaut"><text:span text:style-name="T112"> </text:span></text:span><text:span text:style-name="Police_20_par_20_défaut"><text:span text:style-name="T55">(e</text:span></text:span><text:span text:style-name="Police_20_par_20_défaut"><text:span text:style-name="T57">n</text:span></text:span><text:span text:style-name="Police_20_par_20_défaut"><text:span text:style-name="T78"> </text:span></text:span><text:span text:style-name="Police_20_par_20_défaut"><text:span text:style-name="T146">a</text:span></text:span><text:span text:style-name="Police_20_par_20_défaut"><text:span text:style-name="T121">v</text:span></text:span><text:span text:style-name="Police_20_par_20_défaut"><text:span text:style-name="T55">a</text:span></text:span><text:span text:style-name="Police_20_par_20_défaut"><text:span text:style-name="T57">n</text:span></text:span><text:span text:style-name="Police_20_par_20_défaut"><text:span text:style-name="T55">t)</text:span></text:span><text:span text:style-name="Police_20_par_20_défaut"><text:span text:style-name="T112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78"> </text:span></text:span><text:span text:style-name="Police_20_par_20_défaut"><text:span text:style-name="T86">la</text:span></text:span><text:span text:style-name="Police_20_par_20_défaut"><text:span text:style-name="T112"> </text:span></text:span><text:span text:style-name="Police_20_par_20_défaut"><text:span text:style-name="T104">c</text:span></text:span><text:span text:style-name="Police_20_par_20_défaut"><text:span text:style-name="T103">u</text:span></text:span><text:span text:style-name="Police_20_par_20_défaut"><text:span text:style-name="T102">isse</text:span></text:span></text:p>
          </table:table-cell>
          <table:table-cell table:style-name="Tableau3.B2" office:value-type="string">
            <text:p text:style-name="Normal"/>
          </table:table-cell>
          <table:table-cell table:style-name="Tableau3.E2" office:value-type="string">
            <text:p text:style-name="P16"><text:span text:style-name="Police_20_par_20_défaut"><text:span text:style-name="T70">I</text:span></text:span><text:span text:style-name="Police_20_par_20_défaut"><text:span text:style-name="T63">lia</text:span></text:span><text:span text:style-name="Police_20_par_20_défaut"><text:span text:style-name="T89">q</text:span></text:span><text:span text:style-name="Police_20_par_20_défaut"><text:span text:style-name="T64">u</text:span></text:span><text:span text:style-name="Police_20_par_20_défaut"><text:span text:style-name="T63">e</text:span></text:span><text:span text:style-name="Police_20_par_20_défaut"><text:span text:style-name="T78"> </text:span></text:span><text:span text:style-name="Police_20_par_20_défaut"><text:span text:style-name="T138">e</text:span></text:span><text:span text:style-name="Police_20_par_20_défaut"><text:span text:style-name="T86">x</text:span></text:span><text:span text:style-name="Police_20_par_20_défaut"><text:span text:style-name="T55">t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160"> </text:span></text:span><text:span text:style-name="Police_20_par_20_défaut"><text:span text:style-name="T85">F</text:span></text:span><text:span text:style-name="Police_20_par_20_défaut"><text:span text:style-name="T78">é</text:span></text:span><text:span text:style-name="Police_20_par_20_défaut"><text:span text:style-name="T79">m</text:span></text:span><text:span text:style-name="Police_20_par_20_défaut"><text:span text:style-name="T80">u</text:span></text:span><text:span text:style-name="Police_20_par_20_défaut"><text:span text:style-name="T78">r</text:span></text:span><text:span text:style-name="Police_20_par_20_défaut"><text:span text:style-name="T112"> </text:span></text:span><text:span text:style-name="Police_20_par_20_défaut"><text:span text:style-name="T86">s</text:span></text:span><text:span text:style-name="Police_20_par_20_défaut"><text:span text:style-name="T89">up.</text:span></text:span><text:span text:style-name="Police_20_par_20_défaut"><text:span text:style-name="T86"> a</text:span></text:span><text:span text:style-name="Police_20_par_20_défaut"><text:span text:style-name="T89">n</text:span></text:span><text:span text:style-name="Police_20_par_20_défaut"><text:span text:style-name="T86">t</text:span></text:span><text:span text:style-name="Police_20_par_20_défaut"><text:span text:style-name="T89">.</text:span></text:span></text:p>
          </table:table-cell>
        </table:table-row>
        <table:table-row table:style-name="Tableau3.5">
          <table:table-cell table:style-name="Tableau3.A3" office:value-type="string">
            <text:p text:style-name="P37">­­­­­­­­­­­­­­­­­­­­­­­­­­­­­­­­­­</text:p>
            <text:p text:style-name="P38"><text:span text:style-name="Police_20_par_20_défaut"><text:span text:style-name="T86">Bi</text:span></text:span><text:span text:style-name="Police_20_par_20_défaut"><text:span text:style-name="T90">c</text:span></text:span><text:span text:style-name="Police_20_par_20_défaut"><text:span text:style-name="T86">e</text:span></text:span><text:span text:style-name="Police_20_par_20_défaut"><text:span text:style-name="T89">p</text:span></text:span><text:span text:style-name="Police_20_par_20_défaut"><text:span text:style-name="T86">s</text:span></text:span><text:span text:style-name="Police_20_par_20_défaut"><text:span text:style-name="T112"> </text:span></text:span><text:span text:style-name="Police_20_par_20_défaut"><text:span text:style-name="T82">f</text:span></text:span><text:span text:style-name="Police_20_par_20_défaut"><text:span text:style-name="T78">é</text:span></text:span><text:span text:style-name="Police_20_par_20_défaut"><text:span text:style-name="T79">m</text:span></text:span><text:span text:style-name="Police_20_par_20_défaut"><text:span text:style-name="T80">o</text:span></text:span><text:span text:style-name="Police_20_par_20_défaut"><text:span text:style-name="T78">ral</text:span></text:span></text:p>
          </table:table-cell>
          <table:table-cell table:style-name="Tableau3.B3" table:number-columns-spanned="2" office:value-type="string">
            <text:p text:style-name="P2"/>
            <text:p text:style-name="P33"/>
            <text:p text:style-name="P23"><text:span text:style-name="Police_20_par_20_défaut"><text:span text:style-name="T114">F</text:span></text:span><text:span text:style-name="Police_20_par_20_défaut"><text:span text:style-name="T112">l</text:span></text:span><text:span text:style-name="Police_20_par_20_défaut"><text:span text:style-name="T86">é</text:span></text:span><text:span text:style-name="Police_20_par_20_défaut"><text:span text:style-name="T104">c</text:span></text:span><text:span text:style-name="Police_20_par_20_défaut"><text:span text:style-name="T113">h</text:span></text:span><text:span text:style-name="Police_20_par_20_défaut"><text:span text:style-name="T112">isse</text:span></text:span><text:span text:style-name="Police_20_par_20_défaut"><text:span text:style-name="T113">u</text:span></text:span><text:span text:style-name="Police_20_par_20_défaut"><text:span text:style-name="T112">r</text:span></text:span><text:span text:style-name="Police_20_par_20_défaut"><text:span text:style-name="T78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112"> </text:span></text:span><text:span text:style-name="Police_20_par_20_défaut"><text:span text:style-name="T86">la</text:span></text:span><text:span text:style-name="Police_20_par_20_défaut"><text:span text:style-name="T78"> </text:span></text:span><text:span text:style-name="Police_20_par_20_défaut"><text:span text:style-name="T86">ja</text:span></text:span><text:span text:style-name="Police_20_par_20_défaut"><text:span text:style-name="T95">m</text:span></text:span><text:span text:style-name="Police_20_par_20_défaut"><text:span text:style-name="T89">b</text:span></text:span><text:span text:style-name="Police_20_par_20_défaut"><text:span text:style-name="T55">e</text:span></text:span><text:span text:style-name="Police_20_par_20_défaut"><text:span text:style-name="T89">,</text:span></text:span><text:span text:style-name="Police_20_par_20_défaut"><text:span text:style-name="T63"> </text:span></text:span><text:span text:style-name="Police_20_par_20_défaut"><text:span text:style-name="T156">e</text:span></text:span><text:span text:style-name="Police_20_par_20_défaut"><text:span text:style-name="T138">x</text:span></text:span><text:span text:style-name="Police_20_par_20_défaut"><text:span text:style-name="T129">te</text:span></text:span><text:span text:style-name="Police_20_par_20_défaut"><text:span text:style-name="T130">n</text:span></text:span><text:span text:style-name="Police_20_par_20_défaut"><text:span text:style-name="T129">se</text:span></text:span><text:span text:style-name="Police_20_par_20_défaut"><text:span text:style-name="T130">u</text:span></text:span><text:span text:style-name="Police_20_par_20_défaut"><text:span text:style-name="T129">r</text:span></text:span><text:span text:style-name="Police_20_par_20_défaut"><text:span text:style-name="T78"> </text:span></text:span><text:span text:style-name="Police_20_par_20_défaut"><text:span text:style-name="T139">d</text:span></text:span><text:span text:style-name="Police_20_par_20_défaut"><text:span text:style-name="T138">e</text:span></text:span><text:span text:style-name="Police_20_par_20_défaut"><text:span text:style-name="T112"> </text:span></text:span><text:span text:style-name="Police_20_par_20_défaut"><text:span text:style-name="T86">la</text:span></text:span><text:span text:style-name="Police_20_par_20_défaut"><text:span text:style-name="T78"> </text:span></text:span><text:span text:style-name="Police_20_par_20_défaut"><text:span text:style-name="T104">c</text:span></text:span><text:span text:style-name="Police_20_par_20_défaut"><text:span text:style-name="T103">u</text:span></text:span><text:span text:style-name="Police_20_par_20_défaut"><text:span text:style-name="T102">isse</text:span></text:span></text:p>
          </table:table-cell>
          <table:covered-table-cell/>
          <table:table-cell table:style-name="Tableau3.D3" table:number-columns-spanned="2" office:value-type="string">
            <text:p text:style-name="P2"/>
            <text:p text:style-name="P33"/>
            <text:p text:style-name="P26"><text:span text:style-name="Police_20_par_20_défaut"><text:span text:style-name="T97">I</text:span></text:span><text:span text:style-name="Police_20_par_20_défaut"><text:span text:style-name="T96">s</text:span></text:span><text:span text:style-name="Police_20_par_20_défaut"><text:span text:style-name="T65">c</text:span></text:span><text:span text:style-name="Police_20_par_20_défaut"><text:span text:style-name="T98">h</text:span></text:span><text:span text:style-name="Police_20_par_20_défaut"><text:span text:style-name="T96">i</text:span></text:span><text:span text:style-name="Police_20_par_20_défaut"><text:span text:style-name="T98">on</text:span></text:span><text:span text:style-name="Police_20_par_20_défaut"><text:span text:style-name="T78"> </text:span></text:span><text:span text:style-name="Police_20_par_20_défaut"><text:span text:style-name="T80">po</text:span></text:span><text:span text:style-name="Police_20_par_20_défaut"><text:span text:style-name="T112">s</text:span></text:span><text:span text:style-name="Police_20_par_20_défaut"><text:span text:style-name="T80">.,</text:span></text:span><text:span text:style-name="Police_20_par_20_défaut"><text:span text:style-name="T86"> </text:span></text:span><text:span text:style-name="Police_20_par_20_défaut"><text:span text:style-name="T85">F</text:span></text:span><text:span text:style-name="Police_20_par_20_défaut"><text:span text:style-name="T78">é</text:span></text:span><text:span text:style-name="Police_20_par_20_défaut"><text:span text:style-name="T79">m</text:span></text:span><text:span text:style-name="Police_20_par_20_défaut"><text:span text:style-name="T80">u</text:span></text:span><text:span text:style-name="Police_20_par_20_défaut"><text:span text:style-name="T78">r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56">P</text:span></text:span><text:span text:style-name="Police_20_par_20_défaut"><text:span text:style-name="T55">é</text:span></text:span><text:span text:style-name="Police_20_par_20_défaut"><text:span text:style-name="T129">r</text:span></text:span><text:span text:style-name="Police_20_par_20_défaut"><text:span text:style-name="T57">on</text:span></text:span><text:span text:style-name="Police_20_par_20_défaut"><text:span text:style-name="T55">é</text:span></text:span><text:span text:style-name="Police_20_par_20_défaut"><text:span text:style-name="T78"> </text:span></text:span><text:span text:style-name="Police_20_par_20_défaut"><text:span text:style-name="T86">s</text:span></text:span><text:span text:style-name="Police_20_par_20_défaut"><text:span text:style-name="T89">u</text:span></text:span><text:span text:style-name="Police_20_par_20_défaut"><text:span text:style-name="T57">p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127">e</text:span></text:span><text:span text:style-name="Police_20_par_20_défaut"><text:span text:style-name="T121">t</text:span></text:span><text:span text:style-name="Police_20_par_20_défaut"><text:span text:style-name="T78"> </text:span></text:span><text:span text:style-name="Police_20_par_20_défaut"><text:span text:style-name="T86">s</text:span></text:span><text:span text:style-name="Police_20_par_20_défaut"><text:span text:style-name="T89">u</text:span></text:span><text:span text:style-name="Police_20_par_20_défaut"><text:span text:style-name="T57">p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138">e</text:span></text:span><text:span text:style-name="Police_20_par_20_défaut"><text:span text:style-name="T86">x</text:span></text:span><text:span text:style-name="Police_20_par_20_défaut"><text:span text:style-name="T55">t</text:span></text:span><text:span text:style-name="Police_20_par_20_défaut"><text:span text:style-name="T89">.</text:span></text:span></text:p>
          </table:table-cell>
          <table:covered-table-cell/>
        </table:table-row>
        <table:table-row table:style-name="Tableau3.6">
          <table:table-cell table:style-name="Tableau3.A2" office:value-type="string">
            <text:p text:style-name="P35"><text:span text:style-name="Police_20_par_20_défaut"><text:span text:style-name="T63">De</text:span></text:span><text:span text:style-name="Police_20_par_20_défaut"><text:span text:style-name="T66">m</text:span></text:span><text:span text:style-name="Police_20_par_20_défaut"><text:span text:style-name="T63">i­te</text:span></text:span><text:span text:style-name="Police_20_par_20_défaut"><text:span text:style-name="T64">nd</text:span></text:span><text:span text:style-name="Police_20_par_20_défaut"><text:span text:style-name="T63">i</text:span></text:span><text:span text:style-name="Police_20_par_20_défaut"><text:span text:style-name="T64">n</text:span></text:span><text:span text:style-name="Police_20_par_20_défaut"><text:span text:style-name="T63">e</text:span></text:span><text:span text:style-name="Police_20_par_20_défaut"><text:span text:style-name="T64">u</text:span></text:span><text:span text:style-name="Police_20_par_20_défaut"><text:span text:style-name="T63">x</text:span></text:span></text:p>
          </table:table-cell>
          <table:table-cell table:style-name="Tableau3.B2" office:value-type="string">
            <text:p text:style-name="Normal"/>
          </table:table-cell>
          <table:table-cell table:style-name="Tableau3.C2" office:value-type="string">
            <text:p text:style-name="Normal"/>
          </table:table-cell>
          <table:table-cell table:style-name="Tableau3.B2" office:value-type="string">
            <text:p text:style-name="Normal"/>
          </table:table-cell>
          <table:table-cell table:style-name="Tableau3.E2" office:value-type="string">
            <text:p text:style-name="P16"><text:span text:style-name="Police_20_par_20_défaut"><text:span text:style-name="T97">I</text:span></text:span><text:span text:style-name="Police_20_par_20_défaut"><text:span text:style-name="T96">s</text:span></text:span><text:span text:style-name="Police_20_par_20_défaut"><text:span text:style-name="T65">c</text:span></text:span><text:span text:style-name="Police_20_par_20_défaut"><text:span text:style-name="T98">h</text:span></text:span><text:span text:style-name="Police_20_par_20_défaut"><text:span text:style-name="T96">i</text:span></text:span><text:span text:style-name="Police_20_par_20_défaut"><text:span text:style-name="T98">on</text:span></text:span><text:span text:style-name="Police_20_par_20_défaut"><text:span text:style-name="T78">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78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71">T</text:span></text:span><text:span text:style-name="Police_20_par_20_défaut"><text:span text:style-name="T46">i</text:span></text:span><text:span text:style-name="Police_20_par_20_défaut"><text:span text:style-name="T47">b</text:span></text:span><text:span text:style-name="Police_20_par_20_défaut"><text:span text:style-name="T46">ia</text:span></text:span><text:span text:style-name="Police_20_par_20_défaut"><text:span text:style-name="T112"> </text:span></text:span><text:span text:style-name="Police_20_par_20_défaut"><text:span text:style-name="T86">s</text:span></text:span><text:span text:style-name="Police_20_par_20_défaut"><text:span text:style-name="T89">up.</text:span></text:span><text:span text:style-name="Police_20_par_20_défaut"><text:span text:style-name="T86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35">t</text:span></text:span><text:span text:style-name="Police_20_par_20_défaut"><text:span text:style-name="T137">.</text:span></text:span></text:p>
          </table:table-cell>
        </table:table-row>
        <table:table-row table:style-name="Tableau3.7">
          <table:table-cell table:style-name="Tableau3.A3" office:value-type="string">
            <text:p text:style-name="P36"><text:span text:style-name="Police_20_par_20_défaut"><text:span text:style-name="T86">De</text:span></text:span><text:span text:style-name="Police_20_par_20_défaut"><text:span text:style-name="T95">m</text:span></text:span><text:span text:style-name="Police_20_par_20_défaut"><text:span text:style-name="T86">i­</text:span></text:span><text:span text:style-name="Police_20_par_20_défaut"><text:span text:style-name="T95">m</text:span></text:span><text:span text:style-name="Police_20_par_20_défaut"><text:span text:style-name="T86">e</text:span></text:span><text:span text:style-name="Police_20_par_20_défaut"><text:span text:style-name="T95">m</text:span></text:span><text:span text:style-name="Police_20_par_20_défaut"><text:span text:style-name="T89">b</text:span></text:span><text:span text:style-name="Police_20_par_20_défaut"><text:span text:style-name="T86">ra</text:span></text:span><text:span text:style-name="Police_20_par_20_défaut"><text:span text:style-name="T89">n</text:span></text:span><text:span text:style-name="Police_20_par_20_défaut"><text:span text:style-name="T86">e</text:span></text:span><text:span text:style-name="Police_20_par_20_défaut"><text:span text:style-name="T89">u</text:span></text:span><text:span text:style-name="Police_20_par_20_défaut"><text:span text:style-name="T86">x</text:span></text:span></text:p>
            <text:p text:style-name="P39">­­­­­­­­­­­­­­­­­­­­­­­­­­­­­­­­­­</text:p>
          </table:table-cell>
          <table:table-cell table:style-name="Tableau3.B3" table:number-columns-spanned="2" office:value-type="string">
            <text:p text:style-name="Normal"/>
          </table:table-cell>
          <table:covered-table-cell/>
          <table:table-cell table:style-name="Tableau3.D3" table:number-columns-spanned="2" office:value-type="string">
            <text:p text:style-name="P24"><text:span text:style-name="Police_20_par_20_défaut"><text:span text:style-name="T97">I</text:span></text:span><text:span text:style-name="Police_20_par_20_défaut"><text:span text:style-name="T96">s</text:span></text:span><text:span text:style-name="Police_20_par_20_défaut"><text:span text:style-name="T65">c</text:span></text:span><text:span text:style-name="Police_20_par_20_défaut"><text:span text:style-name="T98">h</text:span></text:span><text:span text:style-name="Police_20_par_20_défaut"><text:span text:style-name="T96">i</text:span></text:span><text:span text:style-name="Police_20_par_20_défaut"><text:span text:style-name="T98">on</text:span></text:span><text:span text:style-name="Police_20_par_20_défaut"><text:span text:style-name="T78">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78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71">T</text:span></text:span><text:span text:style-name="Police_20_par_20_défaut"><text:span text:style-name="T46">i</text:span></text:span><text:span text:style-name="Police_20_par_20_défaut"><text:span text:style-name="T47">b</text:span></text:span><text:span text:style-name="Police_20_par_20_défaut"><text:span text:style-name="T46">ia</text:span></text:span><text:span text:style-name="Police_20_par_20_défaut"><text:span text:style-name="T112"> </text:span></text:span><text:span text:style-name="Police_20_par_20_défaut"><text:span text:style-name="T86">s</text:span></text:span><text:span text:style-name="Police_20_par_20_défaut"><text:span text:style-name="T89">up.</text:span></text:span><text:span text:style-name="Police_20_par_20_défaut"><text:span text:style-name="T86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35">t</text:span></text:span><text:span text:style-name="Police_20_par_20_défaut"><text:span text:style-name="T137">.</text:span></text:span><text:span text:style-name="Police_20_par_20_défaut"><text:span text:style-name="T78"> </text:span></text:span><text:span text:style-name="Police_20_par_20_défaut"><text:span text:style-name="T121">et</text:span></text:span><text:span text:style-name="Police_20_par_20_défaut"><text:span text:style-name="T55"> </text:span></text:span><text:span text:style-name="Police_20_par_20_défaut"><text:span text:style-name="T80">po</text:span></text:span><text:span text:style-name="Police_20_par_20_défaut"><text:span text:style-name="T112">s</text:span></text:span><text:span text:style-name="Police_20_par_20_défaut"><text:span text:style-name="T80">.,</text:span></text:span><text:span text:style-name="Police_20_par_20_défaut"><text:span text:style-name="T86"> </text:span></text:span><text:span text:style-name="Police_20_par_20_défaut"><text:span text:style-name="T85">F</text:span></text:span><text:span text:style-name="Police_20_par_20_défaut"><text:span text:style-name="T78">é</text:span></text:span><text:span text:style-name="Police_20_par_20_défaut"><text:span text:style-name="T79">m</text:span></text:span><text:span text:style-name="Police_20_par_20_défaut"><text:span text:style-name="T80">u</text:span></text:span><text:span text:style-name="Police_20_par_20_défaut"><text:span text:style-name="T78">r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08">f</text:span></text:span><text:span text:style-name="Police_20_par_20_défaut"><text:span text:style-name="T137">.</text:span></text:span><text:span text:style-name="Police_20_par_20_défaut"><text:span text:style-name="T63">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(</text:span></text:span><text:span text:style-name="Police_20_par_20_défaut"><text:span text:style-name="T47">3</text:span></text:span><text:span text:style-name="Police_20_par_20_défaut"><text:span text:style-name="T112"> </text:span></text:span><text:span text:style-name="Police_20_par_20_défaut"><text:span text:style-name="T71">i</text:span></text:span><text:span text:style-name="Police_20_par_20_défaut"><text:span text:style-name="T72">n</text:span></text:span><text:span text:style-name="Police_20_par_20_défaut"><text:span text:style-name="T71">s</text:span></text:span><text:span text:style-name="Police_20_par_20_défaut"><text:span text:style-name="T72">.</text:span></text:span><text:span text:style-name="Police_20_par_20_défaut"><text:span text:style-name="T71">)</text:span></text:span></text:p>
          </table:table-cell>
          <table:covered-table-cell/>
        </table:table-row>
        <table:table-row table:style-name="Tableau3.4">
          <table:table-cell table:style-name="Tableau3.A2" office:value-type="string">
            <text:p text:style-name="P35"><text:span text:style-name="Police_20_par_20_défaut"><text:span text:style-name="T87">S</text:span></text:span><text:span text:style-name="Police_20_par_20_défaut"><text:span text:style-name="T89">o</text:span></text:span><text:span text:style-name="Police_20_par_20_défaut"><text:span text:style-name="T86">l</text:span></text:span><text:span text:style-name="Police_20_par_20_défaut"><text:span text:style-name="T78">é</text:span></text:span><text:span text:style-name="Police_20_par_20_défaut"><text:span text:style-name="T86">a</text:span></text:span><text:span text:style-name="Police_20_par_20_défaut"><text:span text:style-name="T55">i</text:span></text:span><text:span text:style-name="Police_20_par_20_défaut"><text:span text:style-name="T86">re</text:span></text:span><text:span text:style-name="Police_20_par_20_défaut"><text:span text:style-name="T78"> </text:span></text:span><text:span text:style-name="Police_20_par_20_défaut"><text:span text:style-name="T46">(</text:span></text:span><text:span text:style-name="Police_20_par_20_défaut"><text:span text:style-name="T72">p</text:span></text:span><text:span text:style-name="Police_20_par_20_défaut"><text:span text:style-name="T46">r</text:span></text:span><text:span text:style-name="Police_20_par_20_défaut"><text:span text:style-name="T72">o</text:span></text:span><text:span text:style-name="Police_20_par_20_défaut"><text:span text:style-name="T82">f</text:span></text:span><text:span text:style-name="Police_20_par_20_défaut"><text:span text:style-name="T47">ond</text:span></text:span><text:span text:style-name="Police_20_par_20_défaut"><text:span text:style-name="T46">)</text:span></text:span></text:p>
          </table:table-cell>
          <table:table-cell table:style-name="Tableau3.B2" office:value-type="string">
            <text:p text:style-name="Normal"/>
          </table:table-cell>
          <table:table-cell table:style-name="Tableau3.C2" office:value-type="string">
            <text:p text:style-name="P13"><text:span text:style-name="Police_20_par_20_défaut"><text:span text:style-name="T59">E</text:span></text:span><text:span text:style-name="Police_20_par_20_défaut"><text:span text:style-name="T55">xte</text:span></text:span><text:span text:style-name="Police_20_par_20_défaut"><text:span text:style-name="T57">n</text:span></text:span><text:span text:style-name="Police_20_par_20_défaut"><text:span text:style-name="T55">se</text:span></text:span><text:span text:style-name="Police_20_par_20_défaut"><text:span text:style-name="T57">u</text:span></text:span><text:span text:style-name="Police_20_par_20_défaut"><text:span text:style-name="T55">r</text:span></text:span><text:span text:style-name="Police_20_par_20_défaut"><text:span text:style-name="T78"> </text:span></text:span><text:span text:style-name="Police_20_par_20_défaut"><text:span text:style-name="T47">du</text:span></text:span><text:span text:style-name="Police_20_par_20_défaut"><text:span text:style-name="T112"> </text:span></text:span><text:span text:style-name="Police_20_par_20_défaut"><text:span text:style-name="T72">p</text:span></text:span><text:span text:style-name="Police_20_par_20_défaut"><text:span text:style-name="T71">ie</text:span></text:span><text:span text:style-name="Police_20_par_20_défaut"><text:span text:style-name="T72">d</text:span></text:span></text:p>
          </table:table-cell>
          <table:table-cell table:style-name="Tableau3.B2" office:value-type="string">
            <text:p text:style-name="Normal"/>
          </table:table-cell>
          <table:table-cell table:style-name="Tableau3.E2" office:value-type="string">
            <text:p text:style-name="P16"><text:span text:style-name="Police_20_par_20_défaut"><text:span text:style-name="T56">P</text:span></text:span><text:span text:style-name="Police_20_par_20_défaut"><text:span text:style-name="T55">ér</text:span></text:span><text:span text:style-name="Police_20_par_20_défaut"><text:span text:style-name="T57">on</text:span></text:span><text:span text:style-name="Police_20_par_20_défaut"><text:span text:style-name="T55">é</text:span></text:span><text:span text:style-name="Police_20_par_20_défaut"><text:span text:style-name="T112"> </text:span></text:span><text:span text:style-name="Police_20_par_20_défaut"><text:span text:style-name="T80">po</text:span></text:span><text:span text:style-name="Police_20_par_20_défaut"><text:span text:style-name="T78">s</text:span></text:span><text:span text:style-name="Police_20_par_20_défaut"><text:span text:style-name="T89">.</text:span></text:span><text:span text:style-name="Police_20_par_20_défaut"><text:span text:style-name="T80">,</text:span></text:span><text:span text:style-name="Police_20_par_20_défaut"><text:span text:style-name="T63"> </text:span></text:span><text:span text:style-name="Police_20_par_20_défaut"><text:span text:style-name="T78">T</text:span></text:span><text:span text:style-name="Police_20_par_20_défaut"><text:span text:style-name="T46">i</text:span></text:span><text:span text:style-name="Police_20_par_20_défaut"><text:span text:style-name="T47">b</text:span></text:span><text:span text:style-name="Police_20_par_20_défaut"><text:span text:style-name="T46">ia</text:span></text:span><text:span text:style-name="Police_20_par_20_défaut"><text:span text:style-name="T78">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55"> </text:span></text:span><text:span text:style-name="Police_20_par_20_défaut"><text:span text:style-name="T148">T</text:span></text:span><text:span text:style-name="Police_20_par_20_défaut"><text:span text:style-name="T78">a</text:span></text:span><text:span text:style-name="Police_20_par_20_défaut"><text:span text:style-name="T71">l</text:span></text:span><text:span text:style-name="Police_20_par_20_défaut"><text:span text:style-name="T72">on</text:span></text:span><text:span text:style-name="Police_20_par_20_défaut"><text:span text:style-name="T63">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/text:p>
          </table:table-cell>
        </table:table-row>
        <table:table-row table:style-name="Tableau3.3">
          <table:table-cell table:style-name="Tableau3.A3" office:value-type="string">
            <text:p text:style-name="P36"><text:span text:style-name="Police_20_par_20_défaut"><text:span text:style-name="T129">J</text:span></text:span><text:span text:style-name="Police_20_par_20_défaut"><text:span text:style-name="T130">u</text:span></text:span><text:span text:style-name="Police_20_par_20_défaut"><text:span text:style-name="T134">m</text:span></text:span><text:span text:style-name="Police_20_par_20_défaut"><text:span text:style-name="T129">ea</text:span></text:span><text:span text:style-name="Police_20_par_20_défaut"><text:span text:style-name="T130">u</text:span></text:span><text:span text:style-name="Police_20_par_20_défaut"><text:span text:style-name="T129">x</text:span></text:span></text:p>
          </table:table-cell>
          <table:table-cell table:style-name="Tableau3.B3" table:number-columns-spanned="2" office:value-type="string">
            <text:p text:style-name="P19"><text:span text:style-name="Police_20_par_20_défaut"><text:span text:style-name="T59">E</text:span></text:span><text:span text:style-name="Police_20_par_20_défaut"><text:span text:style-name="T55">xte</text:span></text:span><text:span text:style-name="Police_20_par_20_défaut"><text:span text:style-name="T57">n</text:span></text:span><text:span text:style-name="Police_20_par_20_défaut"><text:span text:style-name="T55">se</text:span></text:span><text:span text:style-name="Police_20_par_20_défaut"><text:span text:style-name="T57">u</text:span></text:span><text:span text:style-name="Police_20_par_20_défaut"><text:span text:style-name="T55">r</text:span></text:span><text:span text:style-name="Police_20_par_20_défaut"><text:span text:style-name="T78"> </text:span></text:span><text:span text:style-name="Police_20_par_20_défaut"><text:span text:style-name="T47">du</text:span></text:span><text:span text:style-name="Police_20_par_20_défaut"><text:span text:style-name="T112"> </text:span></text:span><text:span text:style-name="Police_20_par_20_défaut"><text:span text:style-name="T72">p</text:span></text:span><text:span text:style-name="Police_20_par_20_défaut"><text:span text:style-name="T71">ie</text:span></text:span><text:span text:style-name="Police_20_par_20_défaut"><text:span text:style-name="T72">d,</text:span></text:span><text:span text:style-name="Police_20_par_20_défaut"><text:span text:style-name="T86"> </text:span></text:span><text:span text:style-name="Police_20_par_20_défaut"><text:span text:style-name="T136">f</text:span></text:span><text:span text:style-name="Police_20_par_20_défaut"><text:span text:style-name="T86">lé</text:span></text:span><text:span text:style-name="Police_20_par_20_défaut"><text:span text:style-name="T60">c</text:span></text:span><text:span text:style-name="Police_20_par_20_défaut"><text:span text:style-name="T89">h</text:span></text:span><text:span text:style-name="Police_20_par_20_défaut"><text:span text:style-name="T86">isse</text:span></text:span><text:span text:style-name="Police_20_par_20_défaut"><text:span text:style-name="T89">u</text:span></text:span><text:span text:style-name="Police_20_par_20_défaut"><text:span text:style-name="T86">r</text:span></text:span><text:span text:style-name="Police_20_par_20_défaut"><text:span text:style-name="T78"> </text:span></text:span><text:span text:style-name="Police_20_par_20_défaut"><text:span text:style-name="T122">d</text:span></text:span><text:span text:style-name="Police_20_par_20_défaut"><text:span text:style-name="T121">e</text:span></text:span><text:span text:style-name="Police_20_par_20_défaut"><text:span text:style-name="T112"> </text:span></text:span><text:span text:style-name="Police_20_par_20_défaut"><text:span text:style-name="T86">la </text:span></text:span><text:span text:style-name="Police_20_par_20_défaut"><text:span text:style-name="T112">ja</text:span></text:span><text:span text:style-name="Police_20_par_20_défaut"><text:span text:style-name="T117">m</text:span></text:span><text:span text:style-name="Police_20_par_20_défaut"><text:span text:style-name="T113">b</text:span></text:span><text:span text:style-name="Police_20_par_20_défaut"><text:span text:style-name="T112">e </text:span></text:span><text:span text:style-name="Police_20_par_20_défaut"><text:span text:style-name="T71">(</text:span></text:span><text:span text:style-name="Police_20_par_20_défaut"><text:span text:style-name="T72">p</text:span></text:span><text:span text:style-name="Police_20_par_20_défaut"><text:span text:style-name="T71">ie</text:span></text:span><text:span text:style-name="Police_20_par_20_défaut"><text:span text:style-name="T72">d</text:span></text:span><text:span text:style-name="Police_20_par_20_défaut"><text:span text:style-name="T78"> </text:span></text:span><text:span text:style-name="Police_20_par_20_défaut"><text:span text:style-name="T121">e</text:span></text:span><text:span text:style-name="Police_20_par_20_défaut"><text:span text:style-name="T122">n</text:span></text:span><text:span text:style-name="Police_20_par_20_défaut"><text:span text:style-name="T112"> </text:span></text:span><text:span text:style-name="Police_20_par_20_défaut"><text:span text:style-name="T138">e</text:span></text:span><text:span text:style-name="Police_20_par_20_défaut"><text:span text:style-name="T86">xte</text:span></text:span><text:span text:style-name="Police_20_par_20_défaut"><text:span text:style-name="T89">n</text:span></text:span><text:span text:style-name="Police_20_par_20_défaut"><text:span text:style-name="T86">si</text:span></text:span><text:span text:style-name="Police_20_par_20_défaut"><text:span text:style-name="T89">on</text:span></text:span><text:span text:style-name="Police_20_par_20_défaut"><text:span text:style-name="T86">)</text:span></text:span></text:p>
          </table:table-cell>
          <table:covered-table-cell/>
          <table:table-cell table:style-name="Tableau3.D3" table:number-columns-spanned="2" office:value-type="string">
            <text:p text:style-name="P24"><text:span text:style-name="Police_20_par_20_défaut"><text:span text:style-name="T85">F</text:span></text:span><text:span text:style-name="Police_20_par_20_défaut"><text:span text:style-name="T78">é</text:span></text:span><text:span text:style-name="Police_20_par_20_défaut"><text:span text:style-name="T79">m</text:span></text:span><text:span text:style-name="Police_20_par_20_défaut"><text:span text:style-name="T80">u</text:span></text:span><text:span text:style-name="Police_20_par_20_défaut"><text:span text:style-name="T78">r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08">f</text:span></text:span><text:span text:style-name="Police_20_par_20_défaut"><text:span text:style-name="T137">.</text:span></text:span><text:span text:style-name="Police_20_par_20_défaut"><text:span text:style-name="T63">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text:span text:style-name="Police_20_par_20_défaut"><text:span text:style-name="T63"> </text:span></text:span><text:span text:style-name="Police_20_par_20_défaut"><text:span text:style-name="T46">/</text:span></text:span><text:span text:style-name="Police_20_par_20_défaut"><text:span text:style-name="T112"> </text:span></text:span><text:span text:style-name="Police_20_par_20_défaut"><text:span text:style-name="T148">T</text:span></text:span><text:span text:style-name="Police_20_par_20_défaut"><text:span text:style-name="T78">a</text:span></text:span><text:span text:style-name="Police_20_par_20_défaut"><text:span text:style-name="T71">l</text:span></text:span><text:span text:style-name="Police_20_par_20_défaut"><text:span text:style-name="T72">on</text:span></text:span><text:span text:style-name="Police_20_par_20_défaut"><text:span text:style-name="T63"> </text:span></text:span><text:span text:style-name="Police_20_par_20_défaut"><text:span text:style-name="T89">po</text:span></text:span><text:span text:style-name="Police_20_par_20_défaut"><text:span text:style-name="T55">s</text:span></text:span><text:span text:style-name="Police_20_par_20_défaut"><text:span text:style-name="T89">.</text:span></text:span></text:p>
          </table:table-cell>
          <table:covered-table-cell/>
        </table:table-row>
        <table:table-row table:style-name="Tableau3.4">
          <table:table-cell table:style-name="Tableau3.A10" office:value-type="string">
            <text:p text:style-name="P35"><text:span text:style-name="Police_20_par_20_défaut"><text:span text:style-name="T55">Ja</text:span></text:span><text:span text:style-name="Police_20_par_20_défaut"><text:span text:style-name="T58">m</text:span></text:span><text:span text:style-name="Police_20_par_20_défaut"><text:span text:style-name="T57">b</text:span></text:span><text:span text:style-name="Police_20_par_20_défaut"><text:span text:style-name="T55">ier</text:span></text:span><text:span text:style-name="Police_20_par_20_défaut"><text:span text:style-name="T112"> </text:span></text:span><text:span text:style-name="Police_20_par_20_défaut"><text:span text:style-name="T86">a</text:span></text:span><text:span text:style-name="Police_20_par_20_défaut"><text:span text:style-name="T89">n</text:span></text:span><text:span text:style-name="Police_20_par_20_défaut"><text:span text:style-name="T86">té</text:span></text:span><text:span text:style-name="Police_20_par_20_défaut"><text:span text:style-name="T71">r</text:span></text:span><text:span text:style-name="Police_20_par_20_défaut"><text:span text:style-name="T86">ie</text:span></text:span><text:span text:style-name="Police_20_par_20_défaut"><text:span text:style-name="T89">u</text:span></text:span><text:span text:style-name="Police_20_par_20_défaut"><text:span text:style-name="T86">r</text:span></text:span></text:p>
          </table:table-cell>
          <table:table-cell table:style-name="Tableau3.B10" office:value-type="string">
            <text:p text:style-name="Normal"/>
          </table:table-cell>
          <table:table-cell table:style-name="Tableau3.C10" office:value-type="string">
            <text:p text:style-name="P13"><text:span text:style-name="Police_20_par_20_défaut"><text:span text:style-name="T114">F</text:span></text:span><text:span text:style-name="Police_20_par_20_défaut"><text:span text:style-name="T112">l</text:span></text:span><text:span text:style-name="Police_20_par_20_défaut"><text:span text:style-name="T86">é</text:span></text:span><text:span text:style-name="Police_20_par_20_défaut"><text:span text:style-name="T104">c</text:span></text:span><text:span text:style-name="Police_20_par_20_défaut"><text:span text:style-name="T113">h</text:span></text:span><text:span text:style-name="Police_20_par_20_défaut"><text:span text:style-name="T112">isse</text:span></text:span><text:span text:style-name="Police_20_par_20_défaut"><text:span text:style-name="T113">u</text:span></text:span><text:span text:style-name="Police_20_par_20_défaut"><text:span text:style-name="T112">r</text:span></text:span><text:span text:style-name="Police_20_par_20_défaut"><text:span text:style-name="T78"> </text:span></text:span><text:span text:style-name="Police_20_par_20_défaut"><text:span text:style-name="T47">du</text:span></text:span><text:span text:style-name="Police_20_par_20_défaut"><text:span text:style-name="T112"> </text:span></text:span><text:span text:style-name="Police_20_par_20_défaut"><text:span text:style-name="T72">p</text:span></text:span><text:span text:style-name="Police_20_par_20_défaut"><text:span text:style-name="T71">ie</text:span></text:span><text:span text:style-name="Police_20_par_20_défaut"><text:span text:style-name="T72">d</text:span></text:span></text:p>
          </table:table-cell>
          <table:table-cell table:style-name="Tableau3.B10" office:value-type="string">
            <text:p text:style-name="Normal"/>
          </table:table-cell>
          <table:table-cell table:style-name="Tableau3.E10" office:value-type="string">
            <text:p text:style-name="P16"><text:span text:style-name="Police_20_par_20_défaut"><text:span text:style-name="T96">T</text:span></text:span><text:span text:style-name="Police_20_par_20_défaut"><text:span text:style-name="T46">i</text:span></text:span><text:span text:style-name="Police_20_par_20_défaut"><text:span text:style-name="T47">b</text:span></text:span><text:span text:style-name="Police_20_par_20_défaut"><text:span text:style-name="T46">ia</text:span></text:span><text:span text:style-name="Police_20_par_20_défaut"><text:span text:style-name="T112"> </text:span></text:span><text:span text:style-name="Police_20_par_20_défaut"><text:span text:style-name="T129">e</text:span></text:span><text:span text:style-name="Police_20_par_20_défaut"><text:span text:style-name="T55">x</text:span></text:span><text:span text:style-name="Police_20_par_20_défaut"><text:span text:style-name="T86">t</text:span></text:span><text:span text:style-name="Police_20_par_20_défaut"><text:span text:style-name="T89">.</text:span></text:span><text:span text:style-name="Police_20_par_20_défaut"><text:span text:style-name="T86"> </text:span></text:span><text:span text:style-name="Police_20_par_20_défaut"><text:span text:style-name="T46">/</text:span></text:span><text:span text:style-name="Police_20_par_20_défaut"><text:span text:style-name="T78"> </text:span></text:span><text:span text:style-name="Police_20_par_20_défaut"><text:span text:style-name="T161">T</text:span></text:span><text:span text:style-name="Police_20_par_20_défaut"><text:span text:style-name="T127">arse</text:span></text:span><text:span text:style-name="Police_20_par_20_défaut"><text:span text:style-name="T55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35">t</text:span></text:span><text:span text:style-name="Police_20_par_20_défaut"><text:span text:style-name="T137">.</text:span></text:span><text:span text:style-name="Police_20_par_20_défaut"><text:span text:style-name="T78"> </text:span></text:span><text:span text:style-name="Police_20_par_20_défaut"><text:span text:style-name="T86">(</text:span></text:span><text:span text:style-name="Police_20_par_20_défaut"><text:span text:style-name="T89">1</text:span></text:span><text:span text:style-name="Police_20_par_20_défaut"><text:span text:style-name="T86">er</text:span></text:span><text:span text:style-name="Police_20_par_20_défaut"><text:span text:style-name="T78"> </text:span></text:span><text:span text:style-name="Police_20_par_20_défaut"><text:span text:style-name="T48">c</text:span></text:span><text:span text:style-name="Police_20_par_20_défaut"><text:span text:style-name="T47">u</text:span></text:span><text:span text:style-name="Police_20_par_20_défaut"><text:span text:style-name="T72">n</text:span></text:span><text:span text:style-name="Police_20_par_20_défaut"><text:span text:style-name="T47">.</text:span></text:span><text:span text:style-name="Police_20_par_20_défaut"><text:span text:style-name="T46">)</text:span></text:span><text:span text:style-name="Police_20_par_20_défaut"><text:span text:style-name="T47">,</text:span></text:span><text:span text:style-name="Police_20_par_20_défaut"><text:span text:style-name="T78"> </text:span></text:span><text:span text:style-name="Police_20_par_20_défaut"><text:span text:style-name="T142">M</text:span></text:span><text:span text:style-name="Police_20_par_20_défaut"><text:span text:style-name="T138">é</text:span></text:span><text:span text:style-name="Police_20_par_20_défaut"><text:span text:style-name="T121">t</text:span></text:span><text:span text:style-name="Police_20_par_20_défaut"><text:span text:style-name="T138">atarse</text:span></text:span><text:span text:style-name="Police_20_par_20_défaut"><text:span text:style-name="T78"> </text:span></text:span><text:span text:style-name="Police_20_par_20_défaut"><text:span text:style-name="T135">i</text:span></text:span><text:span text:style-name="Police_20_par_20_défaut"><text:span text:style-name="T137">n</text:span></text:span><text:span text:style-name="Police_20_par_20_défaut"><text:span text:style-name="T107">t</text:span></text:span><text:span text:style-name="Police_20_par_20_défaut"><text:span text:style-name="T137">.</text:span></text:span><text:span text:style-name="Police_20_par_20_défaut"><text:span text:style-name="T63"> </text:span></text:span><text:span text:style-name="Police_20_par_20_défaut"><text:span text:style-name="T78">(</text:span></text:span><text:span text:style-name="Police_20_par_20_défaut"><text:span text:style-name="T80">1</text:span></text:span><text:span text:style-name="Police_20_par_20_défaut"><text:span text:style-name="T78">er)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.00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0.99cm" style:num-format="1" style:print-orientation="landscape" fo:margin-top="2cm" fo:margin-bottom="2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2m3$Build-9782</meta:generator>
    <meta:initial-creator>Orange</meta:initial-creator>
    <meta:creation-date>2017-07-02T18:40:00Z</meta:creation-date>
    <dc:date>2017-07-02T20:43:08.50</dc:date>
    <meta:editing-cycles>3</meta:editing-cycles>
    <meta:editing-duration>PT2M30S</meta:editing-duration>
    <meta:document-statistic meta:table-count="3" meta:image-count="0" meta:object-count="0" meta:page-count="3" meta:paragraph-count="154" meta:word-count="1068" meta:character-count="5624"/>
    <meta:template xlink:type="simple" xlink:actuate="onRequest" xlink:title="" xlink:href="Normal.dotm"/>
  </office:meta>
</office:document-meta>
</file>